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15.04.2020</text:p>
      <text:p text:style-name="P1">17.04.2020</text:p>
      <text:p text:style-name="Standard"/>
      <text:p text:style-name="Standard">Lesson 1,2</text:p>
      <text:p text:style-name="Standard"/>
      <text:p text:style-name="P2">Topic: Siła pieniądza – słownictwo.</text:p>
      <text:p text:style-name="P2"/>
      <text:list xml:id="list5634884696141136182" text:style-name="L1">
        <text:list-item>
          <text:p text:style-name="P4">Describe the photos from page 74 into your notebook.</text:p>
        </text:list-item>
        <text:list-item>
          <text:p text:style-name="P4">Do exercises 1,2/74</text:p>
        </text:list-item>
        <text:list-item>
          <text:p text:style-name="P4">Listen to the CD 2.29 and find out which things are the most exensive</text:p>
        </text:list-item>
        <text:list-item>
          <text:p text:style-name="P4">Listen to CD 2,30 and do exercise 4/74</text:p>
        </text:list-item>
        <text:list-item>
          <text:p text:style-name="P4">Listen to the recording CD 2.31 in ex.5/74, repead the shops and services words in ex. 4/74.</text:p>
        </text:list-item>
        <text:list-item>
          <text:p text:style-name="P4">Listen to six dialogues in shops. Match each dialogue to one of the shops or services in ex. 4/75</text:p>
        </text:list-item>
        <text:list-item>
          <text:p text:style-name="P4">Copy words from ex.7/75 into your notebook and translate them.</text:p>
        </text:list-item>
        <text:list-item>
          <text:p text:style-name="P4">Listen to recording CD 2.32 again and say in wat place you could hear the words from ex. 7/75.</text:p>
          <text:p text:style-name="P4">For example: Dialogue 1 – DIY store – coupon </text:p>
          <text:p text:style-name="P4"/>
        </text:list-item>
      </text:list>
      <text:p text:style-name="P1">20.04.2020</text:p>
      <text:p text:style-name="Standard"/>
      <text:p text:style-name="Standard">Lesson 3.</text:p>
      <text:p text:style-name="Standard"/>
      <text:p text:style-name="P2">Topic: Drugi okres warunkowy gramatyka.</text:p>
      <text:p text:style-name="P3"/>
      <text:list xml:id="list8106167366192225114" text:style-name="L2">
        <text:list-item>
          <text:p text:style-name="P5">Describe the photo ex. 1/76 and write it in your notebook.</text:p>
        </text:list-item>
        <text:list-item>
          <text:p text:style-name="P5">Drugiego okresu warunkowego używamy kiedy mówimy o mało prawdopodobnej sytuacji w terazniejszości po spełnieniu warunku. np. Jeżeli wygrałbym na loterii, kupiłbym sobie samochód.</text:p>
        </text:list-item>
        <text:list-item>
          <text:p text:style-name="P5">Wytłumaczenie konstrukcji gramatyki znajdziecie na końcu książki w części gramatycznej – Grammar builder 7B/136.</text:p>
        </text:list-item>
        <text:list-item>
          <text:p text:style-name="P5">Do all exercises in the page 136.</text:p>
        </text:list-item>
      </text:list>
      <text:p text:style-name="Standard"/>
      <text:p text:style-name="P1">21.04.2020</text:p>
      <text:p text:style-name="Standard">Lesson 4</text:p>
      <text:p text:style-name="Standard">TOPIC: Drugi okres warunkowy- utrwalenie</text:p>
      <text:p text:style-name="Standard"/>
      <text:list xml:id="list890387205226725021" text:style-name="L3">
        <text:list-item>
          <text:p text:style-name="P6">Read and listen to the dialogue. Who do you agree with more, the boy or the girl? CD2.33</text:p>
          <text:p text:style-name="P6">Cw. 2/76</text:p>
        </text:list-item>
        <text:list-item>
          <text:p text:style-name="P6">Do exercise number 4/76 in your notebook.</text:p>
        </text:list-item>
        <text:list-item>
          <text:p text:style-name="P6">Do exercise number 5/76 in your book..</text:p>
        </text:list-item>
        <text:list-item>
          <text:p text:style-name="P6">Do questions and answer them in ex. 6/76 write them in your notebook.</text:p>
        </text:list-item>
      </text:list>
      <text:p text:style-name="P1"/>
      <text:p text:style-name="P1">22.04.2020</text:p>
      <text:p text:style-name="P1">24.04.2020</text:p>
      <text:p text:style-name="Standard"/>
      <text:p text:style-name="Standard">Lesson 5,6</text:p>
      <text:p text:style-name="Standard">TOPIC: Uczciwość popłaca- słuchanie</text:p>
      <text:p text:style-name="Standard"><text:soft-page-break/></text:p>
      <text:list xml:id="list4963565953214581090" text:style-name="L4">
        <text:list-item>
          <text:p text:style-name="P7">Listen to the story about Glen James. What did he do? CD2.34 <text:s text:c="4"/>ex. 2/77</text:p>
        </text:list-item>
        <text:list-item>
          <text:p text:style-name="P7">Answer the questions from ex. 3/77 in your notebook.</text:p>
        </text:list-item>
        <text:list-item>
          <text:p text:style-name="P7">Copy the verbs from ex. 6/77 and translate them in your notebook.</text:p>
        </text:list-item>
        <text:list-item>
          <text:p text:style-name="P7">You are going to listen five speakers. Match speakers 1-5 with sentences A-F</text:p>
          <text:p text:style-name="P7">( Ex. 9/77) CD2.35</text:p>
        </text:list-item>
        <text:list-item>
          <text:p text:style-name="P7">Ex. 10/77 Complete the questions <text:s/>in your notebook with correct form of the verbs from exercise 6. Do not use any verbs more than once. </text:p>
        </text:list-item>
      </text:list>
      <text:p text:style-name="Standard"/>
      <text:p text:style-name="Standard"/>
      <text:p text:style-name="P1">27.04.2020.</text:p>
      <text:p text:style-name="Standard"/>
      <text:p text:style-name="Standard">Topic: Czas Past perfect- gramatyka.</text:p>
      <text:p text:style-name="Standard"/>
      <text:list xml:id="list2144883863574631022" text:style-name="L5">
        <text:list-item>
          <text:p text:style-name="P8">Read the text in ex 1/78 and answer questions:</text:p>
        </text:list-item>
      </text:list>
      <text:list xml:id="list8428330439066536980" text:style-name="L6">
        <text:list-item>
          <text:p text:style-name="P9">Where is Howell's hard drive?</text:p>
        </text:list-item>
        <text:list-item>
          <text:p text:style-name="P9">How much is it worth?</text:p>
        </text:list-item>
        <text:list-item>
          <text:p text:style-name="P9">Did he find it?</text:p>
        </text:list-item>
      </text:list>
      <text:list xml:id="list8965751997922339578" text:style-name="L7">
        <text:list-item>
          <text:p text:style-name="P10">Watch the video explaining PAST PERFECT TENSE:</text:p>
          <text:p text:style-name="P10"><text:s text:c="2"/><text:a xlink:type="simple" xlink:href="https://www.youtube.com/watch?v=eQ3Y7E2nKmI" text:style-name="Internet_20_link" text:visited-style-name="Visited_20_Internet_20_Link">https://www.youtube.com/watch?v=eQ3Y7E2nKmI</text:a></text:p>
        </text:list-item>
        <text:list-item>
          <text:p text:style-name="P10">Do ex. 4/78</text:p>
        </text:list-item>
      </text:list>
      <text:list xml:id="list696701736602922191" text:style-name="L8">
        <text:list-item>
          <text:p text:style-name="P11">Do ex. 5/78 in your notebook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7</meta:editing-cycles>
    <meta:generator>OpenOffice/4.1.7$Win32 OpenOffice.org_project/417m1$Build-9800</meta:generator>
    <dc:date>2020-04-14T12:03:12.79</dc:date>
    <dc:creator>Monika Szymczyk</dc:creator>
    <meta:document-statistic meta:table-count="0" meta:image-count="0" meta:object-count="0" meta:page-count="2" meta:paragraph-count="48" meta:word-count="394" meta:character-count="2201"/>
    <meta:user-defined meta:name="Info 1"/>
    <meta:user-defined meta:name="Info 2"/>
    <meta:user-defined meta:name="Info 3"/>
    <meta:user-defined meta:name="Info 4"/>
  </office:meta>
</office:document-meta>
</file>