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Zestawy ćwiczeń łatwych do wykonania w domu. Zachęcamy do włożenia trochę wysiłku. Wykonajcie te ćwiczenia 3 - 4 razy w tygodniu. </text:span></text:p>
      <text:p text:style-name="P2"><text:span text:style-name="T3"><text:tab/>1. https://youtu.be/6ls_iC_X_lQ </text:span></text:p>
      <text:p text:style-name="P2"><text:span text:style-name="T3"><text:tab/>2. https://www.youtube.com/watch?v=DpG3bZrMAWM</text:span></text:p>
      <text:p text:style-name="P2"><text:span text:style-name="T4"/></text:p>
      <text:p text:style-name="P2"><text:span text:style-name="T5">Przypominamy o przes</text:span><text:span text:style-name="T6">łaniu zaległych materiałów<text:s/></text:span><text:span text:style-name="T7">z wychowania fizycznego na podstawie których wstawimy oceny. Nie wywiązanie się z tego obowiązku będzie skutkowało oceną niedostateczną.</text:span></text:p>
      <text:p text:style-name="P3"><text:span text:style-name="T8">Nauczyciele wychowania fizyczneg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