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Garamond" fo:font-size="14pt" fo:font-weight="bold" style:font-size-asian="14pt" style:font-weight-asian="bold"/>
    </style:style>
    <style:style style:name="P5" style:family="paragraph" style:parent-style-name="Standard">
      <style:text-properties style:font-name="Garamond"/>
    </style:style>
    <style:style style:name="P6" style:family="paragraph" style:parent-style-name="Standard">
      <style:paragraph-properties fo:text-align="center" style:justify-single-word="false"/>
      <style:text-properties style:font-name="Garamond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Garamon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Garamond"/>
    </style:style>
    <style:style style:name="T1" style:family="text">
      <style:text-properties style:font-name="Garamond"/>
    </style:style>
    <style:style style:name="T2" style:family="text">
      <style:text-properties fo:color="#ff0000" style:font-name="Garamo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goda rodzica/opiekuna na udział osoby niepełnoletniej w ogólnopolskiej kampanii o charakterze konkursu pod nazwą „Rowerowy Maj 2022”</text:p>
      <text:p text:style-name="P1"/>
      <text:p text:style-name="P1">Ja, niżej podpisana/y ……………………………………………………………………………………...<text:line-break/><text:tab/><text:tab/><text:tab/><text:tab/><text:tab/>(imię i nazwisko, stopień pokrewieństwa)</text:p>
      <text:p text:style-name="P8">wyrażam zgodę na udział …………………………………………………………………………….</text:p>
      <text:p text:style-name="P9">(imię i nazwisko)</text:p>
      <text:p text:style-name="P1"/>
      <text:p text:style-name="P1">stopień pokrewieństwa ………..……wiek….……placówka………………..…………klasa …..…<text:line-break/>w ogólnopolskiej kampanii o charakterze konkursu pod nazwą „Rowerowy Maj 2022” organizowanej przez Miasto Gdańsk i Gminę Żukowo.</text:p>
      <text:p text:style-name="P3"><text:span text:style-name="T1">Oświadczam, że zapoznałam/em się z Regulaminem kampanii konkursowej ( </text:span><text:a xlink:type="simple" xlink:href="https://rowerowymaj.eu/do-pobrania/#dok-regulamini" text:style-name="Internet_20_link" text:visited-style-name="Visited_20_Internet_20_Link"><text:span text:style-name="Internet_20_link"><text:span text:style-name="T1">https://rowerowymaj.eu/do-pobrania/#dok-regulamini</text:span></text:span></text:a><text:span text:style-name="T1"> ) <text:s/>w pełni akceptuję jego postanowienia oraz że pouczyłam/em o jego treści osobę biorącą udział w konkursie.</text:span></text:p>
      <text:p text:style-name="P1"/>
      <text:p text:style-name="P6">…………………………………………………………………………………………………………….<text:line-break/>(data, czytelny podpis rodzica lub opiekuna)</text:p>
      <text:p text:style-name="P6"/>
      <text:p text:style-name="P6"/>
      <text:p text:style-name="P6">------------------------------------------------------------------------------------------------------------------------------------------</text:p>
      <text:p text:style-name="P2"/>
      <text:p text:style-name="P2">Zgoda rodzica/opiekuna na udział osoby niepełnoletniej w ogólnopolskiej kampanii o charakterze konkursu pod nazwą „Rowerowy Maj 2022”</text:p>
      <text:p text:style-name="P1"/>
      <text:p text:style-name="P1">Ja, niżej podpisana/y ……………………………………………………………………………………...<text:line-break/><text:tab/><text:tab/><text:tab/><text:tab/><text:tab/>(imię i nazwisko, stopień pokrewieństwa)</text:p>
      <text:p text:style-name="P8">wyrażam zgodę na udział …………………………………………………………………………….</text:p>
      <text:p text:style-name="P9">(imię i nazwisko)</text:p>
      <text:p text:style-name="P1"/>
      <text:p text:style-name="P1">stopień pokrewieństwa ………..……wiek….……placówka………………..…………klasa …..…<text:line-break/>w ogólnopolskiej kampanii o charakterze konkursu pod nazwą „Rowerowy Maj 2022” organizowanej przez Miasto Gdańsk i Gmina Żukowo.</text:p>
      <text:p text:style-name="P3"><text:span text:style-name="T1">Oświadczam, że zapoznałam/em się z Regulaminem kampanii konkursowej (</text:span><text:a xlink:type="simple" xlink:href="https://rowerowymaj.eu/do-pobrania/#dok-regulamin" text:style-name="Internet_20_link" text:visited-style-name="Visited_20_Internet_20_Link"><text:span text:style-name="Internet_20_link">https://rowerowymaj.eu/do-pobrania/#dok-regulamin</text:span></text:a> )<text:span text:style-name="T2"> </text:span><text:span text:style-name="T1">i w pełni akceptuję jego postanowienia oraz że pouczyłam/em o jego treści osobę biorącą udział w konkursie.</text:span></text:p>
      <text:p text:style-name="P1"/>
      <text:p text:style-name="P1">…………………………………………………………………………………………………………….</text:p>
      <text:p text:style-name="P6">(data, czytelny podpis rodzica lub opiekun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1.199cm" fo:margin-right="1.1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tczak Łukasz</meta:initial-creator>
    <meta:editing-cycles>4</meta:editing-cycles>
    <meta:creation-date>2022-02-07T12:05:00</meta:creation-date>
    <dc:date>2022-03-18T14:48:25.780000000</dc:date>
    <meta:editing-duration>PT2M36S</meta:editing-duration>
    <meta:generator>LibreOffice/6.4.2.2$Windows_X86_64 LibreOffice_project/4e471d8c02c9c90f512f7f9ead8875b57fcb1ec3</meta:generator>
    <meta:document-statistic meta:table-count="0" meta:image-count="0" meta:object-count="0" meta:page-count="1" meta:paragraph-count="16" meta:word-count="181" meta:character-count="1774" meta:non-whitespace-character-count="15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