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6633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6633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6633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6633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color="#336633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GAZYNY PRZYPRODUKCYJNE <text:s text:c="2"/>kl.<text:s/>I (4)TL</text:p>
      <text:p text:style-name="Standard"/>
      <text:p text:style-name="P2">termin wykonania i przesłania pracy do nauczyciela zawodu do dnia 30/30/2020 do godz.12.00</text:p>
      <text:p text:style-name="P3"/>
      <text:p text:style-name="P4"/>
      <text:p text:style-name="P5">ZADANIA DO REALIZACJI:</text:p>
      <text:p text:style-name="Standard"/>
      <text:list text:style-name="LFO1" text:continue-numbering="true">
        <text:list-item>
          <text:p text:style-name="P6">Podaj parametry kontrolowane<text:s/>podczas składowania towarów: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7">Na czym polega rożnica między samozapłonem biologicznym i chemicznym?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8">Od jakich czynników jest uzależniona temperatura zapłonu?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9">Jakie procesy zachodzą w żywności podczas przechowywania?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0">Jakie wyróżniamy procesy transportowo-magazynowe?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1">Jakie narzędzia służą do zabezpieczania ładunku podczas transportu wewnętrznego i zewnętrznego?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2">W jakim celu wykonuje się wskaźniki przechyłów i wstrząsów?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soft-page-break/>
      <text:list text:style-name="LFO1" text:continue-numbering="true">
        <text:list-item>
          <text:p text:style-name="P13">Dopasuj techniki mocowania ładunku do rodzaju ładunku</text:p>
        </text:list-item>
      </text:list>
      <text:p text:style-name="Standard"/>
      <text:p text:style-name="Standard">Dopasuj techniki <text:s/>mocowania ładunku <text:s/>do rodzaju <text:s/>ładunku.</text:p>
      <text:p text:style-name="Standard">Odpowiednie techniki połącz strzałkami z rodzajami ładunku. <text:s/></text:p>
      <text:p text:style-name="Standard"/>
      <text:p text:style-name="Standard"/>
      <text:p text:style-name="Standard"><text:s text:c="16"/><text:span text:style-name="T14"><text:s/></text:span><text:span text:style-name="T15">Rodzaj ładunku</text:span><text:span text:style-name="T16"><text:s text:c="51"/></text:span><text:span text:style-name="T17"><text:s/>Techniki mocowania</text:span></text:p>
      <text:p text:style-name="P18"/>
      <text:p text:style-name="Standard">a) bele papieru,<text:s/>kręgi betonowe <text:s text:c="42"/>maty, belki i rozpory, pasy,</text:p>
      <text:p text:style-name="Standard"><text:s text:c="93"/>poduszki powietrzne</text:p>
      <text:p text:style-name="Standard"/>
      <text:p text:style-name="Standard"/>
      <text:p text:style-name="Standard">b) butle z gazem <text:s/>palety z cegłami <text:s text:c="20"/><text:s text:c="17"/>łańcuchy, odciągi i pasy</text:p>
      <text:p text:style-name="Standard"/>
      <text:p text:style-name="Standard"/>
      <text:p text:style-name="Standard">c) palety z cegłami <text:s text:c="62"/>kliny, pasy</text:p>
      <text:p text:style-name="Standard"/>
      <text:p text:style-name="Standard"/>
      <text:p text:style-name="Standard"/>
      <text:p text:style-name="Standard">d) pojazdy <text:s text:c="76"/>pas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iela Dziedzia</meta:initial-creator>
    <dc:creator>hp</dc:creator>
    <meta:creation-date>2020-03-25T11:40:00Z</meta:creation-date>
    <dc:date>2020-03-25T14:20:00Z</dc:date>
    <meta:template xlink:href="Normal" xlink:type="simple"/>
    <meta:editing-cycles>4</meta:editing-cycles>
    <meta:editing-duration>PT780S</meta:editing-duration>
    <meta:document-statistic meta:page-count="2" meta:paragraph-count="13" meta:word-count="939" meta:character-count="6566" meta:row-count="47" meta:non-whitespace-character-count="5640"/>
  </office:meta>
</office:document-meta>
</file>