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8f3b"/>
    </style:style>
    <style:style style:name="T1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666666" style:font-name="Tahoma" fo:font-size="8.25pt" fo:letter-spacing="normal" fo:font-style="normal" fo:font-weight="normal" officeooo:rsid="00078f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.: Jutro popłyniemy daleko,</text:span><text:line-break/><text:span text:style-name="T1">Jeszcze dalej niż te obłoki,</text:span><text:line-break/><text:span text:style-name="T1">Pokłonimy się nowym brzegom,</text:span><text:line-break/><text:span text:style-name="T1">Odkryjemy nowe zatoki;</text:span><text:line-break/></text:p>
      <text:p text:style-name="P1"><text:span text:style-name="T2">1. </text:span><text:span text:style-name="T1">Nowe ryby znajdziemy w jeziorach,</text:span><text:line-break/><text:span text:style-name="T1">Nowe gwiazdy złowimy w niebie,</text:span><text:line-break/><text:span text:style-name="T1">Popłyniemy daleko, daleko,</text:span><text:line-break/><text:span text:style-name="T1">Jak najdalej, jak najdalej przed siebie.</text:span></text:p>
      <text:p text:style-name="P1"/>
      <text:p text:style-name="P1"><text:span text:style-name="T1">Ref.: Jutro popłyniemy daleko, ...</text:span> </text:p>
      <text:p text:style-name="P1"><text:line-break/><text:span text:style-name="T1">Starym borom nowe damy imię,</text:span><text:line-break/><text:span text:style-name="T1">Nowe ryby znajdziemy i wody,</text:span><text:line-break/><text:span text:style-name="T1">Posłuchamy, jak bije olbrzymie,</text:span><text:line-break/><text:span text:style-name="T1">Zielone serce przyrody.</text:span><text:line-break/><text:line-break/><text:span text:style-name="T1">Ref.: Jutro popłyniemy daleko, ...</text:span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2:00:24.105000000</meta:creation-date>
    <dc:date>2020-05-31T12:02:06.251000000</dc:date>
    <meta:editing-duration>PT1M42S</meta:editing-duration>
    <meta:editing-cycles>1</meta:editing-cycles>
    <meta:document-statistic meta:table-count="0" meta:image-count="0" meta:object-count="0" meta:page-count="1" meta:paragraph-count="4" meta:word-count="63" meta:character-count="436" meta:non-whitespace-character-count="369"/>
    <meta:generator>LibreOffice/6.2.5.2$Windows_x86 LibreOffice_project/1ec314fa52f458adc18c4f025c545a4e8b22c159</meta:generator>
  </office:meta>
</office:document-meta>
</file>