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0000002ABB45E376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x="3.099cm" svg:y="1.773cm" svg:width="10.433cm" svg:height="7.604cm" draw:z-index="0"><draw:image xlink:href="Pictures/1000000000000400000002ABB45E3769.jpg" xlink:type="simple" xlink:show="embed" xlink:actuate="onLoad"/></draw:frame>WIAN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1T16:47:58.39</meta:creation-date>
    <meta:document-statistic meta:table-count="0" meta:image-count="1" meta:object-count="0" meta:page-count="1" meta:paragraph-count="1" meta:word-count="1" meta:character-count="6"/>
    <dc:date>2020-04-01T16:48:55.87</dc:date>
    <meta:editing-duration>PT57S</meta:editing-duration>
    <meta:editing-cycles>1</meta:editing-cycles>
    <meta:generator>OpenOffice/4.1.7$Win32 OpenOffice.org_project/417m1$Build-9800</meta:generator>
  </office:meta>
</office:document-meta>
</file>