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5E000001ED269FD7D1.jpg"/>
  <manifest:file-entry manifest:media-type="image/jpeg" manifest:full-path="Pictures/10000000000002340000031E11A6C956.jpg"/>
  <manifest:file-entry manifest:media-type="image/jpeg" manifest:full-path="Pictures/100000000000022000000142D1C3235E.jpg"/>
  <manifest:file-entry manifest:media-type="image/jpeg" manifest:full-path="Pictures/10000000000001DA00000275175F74D1.jpg"/>
  <manifest:file-entry manifest:media-type="image/jpeg" manifest:full-path="Pictures/1000000000000234000001A7EC69344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semsmerovka, tajnička</text:p>
      <text:p text:style-name="P1"/>
      <text:p text:style-name="P1"><draw:frame draw:style-name="fr1" draw:name="obrázky1" text:anchor-type="paragraph" svg:width="14.349cm" svg:height="19.166cm" draw:z-index="0"><draw:image xlink:href="Pictures/100000000000015E000001ED269FD7D1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draw:frame draw:style-name="fr2" draw:name="obrázky2" text:anchor-type="paragraph" svg:width="14.923cm" svg:height="21.114cm" draw:z-index="1"><draw:image xlink:href="Pictures/10000000000002340000031E11A6C956.jp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3" draw:name="obrázky3" text:anchor-type="paragraph" svg:width="17cm" svg:height="20.56cm" draw:z-index="2"><draw:image xlink:href="Pictures/100000000000022000000142D1C3235E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draw:frame draw:style-name="fr4" draw:name="obrázky4" text:anchor-type="paragraph" svg:x="0.827cm" svg:y="1.138cm" svg:width="14.923cm" svg:height="18.817cm" draw:z-index="3"><draw:image xlink:href="Pictures/1000000000000234000001A7EC69344C.jp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2" draw:name="obrázky5" text:anchor-type="paragraph" svg:width="16.722cm" svg:height="22.19cm" draw:z-index="4"><draw:image xlink:href="Pictures/10000000000001DA00000275175F74D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21T19:00:41.98</meta:creation-date>
    <meta:document-statistic meta:table-count="0" meta:image-count="5" meta:object-count="0" meta:page-count="5" meta:paragraph-count="1" meta:word-count="2" meta:character-count="22"/>
    <dc:date>2021-12-21T19:03:30</dc:date>
    <meta:editing-duration>PT2M49S</meta:editing-duration>
    <meta:editing-cycles>1</meta:editing-cycles>
    <meta:generator>OpenOffice/4.1.3$Win32 OpenOffice.org_project/413m1$Build-9783</meta:generator>
  </office:meta>
</office:document-meta>
</file>