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6pt" officeooo:rsid="002042f3" officeooo:paragraph-rsid="002042f3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text-properties officeooo:paragraph-rsid="001e6a46"/>
    </style:style>
    <style:style style:name="P6" style:family="paragraph" style:parent-style-name="List_20_Paragraph" style:list-style-name="WWNum2">
      <style:text-properties officeooo:paragraph-rsid="0028187a"/>
    </style:style>
    <style:style style:name="P7" style:family="paragraph" style:parent-style-name="List_20_Paragraph" style:list-style-name="WWNum2">
      <style:text-properties officeooo:rsid="001e6a46" officeooo:paragraph-rsid="001e6a46"/>
    </style:style>
    <style:style style:name="P8" style:family="paragraph" style:parent-style-name="List_20_Paragraph" style:list-style-name="WWNum2">
      <style:text-properties fo:font-size="16pt" officeooo:rsid="001e6a46" officeooo:paragraph-rsid="001e6a46" style:font-size-asian="16pt" style:font-size-complex="16pt"/>
    </style:style>
    <style:style style:name="P9" style:family="paragraph" style:parent-style-name="List_20_Paragraph" style:list-style-name="WWNum2">
      <style:text-properties fo:font-size="16pt" officeooo:rsid="0028187a" officeooo:paragraph-rsid="0028187a" style:font-size-asian="16pt" style:font-size-complex="16pt"/>
    </style:style>
    <style:style style:name="P10" style:family="paragraph" style:parent-style-name="List_20_Paragraph" style:list-style-name="WWNum2">
      <style:text-properties fo:font-size="16pt" officeooo:rsid="0023b141" officeooo:paragraph-rsid="001e6a46" style:font-size-asian="16pt" style:font-size-complex="16pt"/>
    </style:style>
    <style:style style:name="P11" style:family="paragraph" style:parent-style-name="List_20_Paragraph" style:list-style-name="L1">
      <style:text-properties fo:font-size="16pt" fo:font-weight="normal" officeooo:rsid="001dc856" officeooo:paragraph-rsid="0023b141" style:font-size-asian="16pt" style:font-weight-asian="normal" style:font-size-complex="16pt" style:font-weight-complex="normal"/>
    </style:style>
    <style:style style:name="P12" style:family="paragraph" style:parent-style-name="List_20_Paragraph" style:list-style-name="L1">
      <style:text-properties officeooo:paragraph-rsid="0023b141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officeooo:rsid="001dc856" style:font-size-asian="18pt" style:font-style-asian="italic" style:font-weight-asian="bold" style:font-size-complex="18pt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officeooo:rsid="0023b141" style:font-size-asian="18pt" style:font-style-asian="italic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e6a46" style:font-size-asian="16pt" style:font-size-complex="16pt"/>
    </style:style>
    <style:style style:name="T6" style:family="text">
      <style:text-properties fo:font-size="16pt" officeooo:rsid="002042f3" style:font-size-asian="16pt" style:font-size-complex="16pt"/>
    </style:style>
    <style:style style:name="T7" style:family="text">
      <style:text-properties fo:font-size="16pt" officeooo:rsid="0023b141" style:font-size-asian="16pt" style:font-size-complex="16pt"/>
    </style:style>
    <style:style style:name="T8" style:family="text">
      <style:text-properties fo:font-size="16pt" officeooo:rsid="00284dd2" style:font-size-asian="16pt" style:font-size-complex="16pt"/>
    </style:style>
    <style:style style:name="T9" style:family="text">
      <style:text-properties fo:font-size="16pt" officeooo:rsid="0028187a" style:font-size-asian="16pt" style:font-size-complex="16pt"/>
    </style:style>
    <style:style style:name="T10" style:family="text">
      <style:text-properties fo:font-size="16pt" officeooo:rsid="002c2d44" style:font-size-asian="16pt" style:font-size-complex="16pt"/>
    </style:style>
    <style:style style:name="T11" style:family="text">
      <style:text-properties fo:font-size="16pt" fo:font-weight="normal" officeooo:rsid="001dc856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3b141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1e6a46" style:font-size-asian="16pt" style:font-weight-asian="normal" style:font-size-complex="16pt" style:font-weight-complex="normal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dc856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1e6a46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23b141" style:font-size-asian="16pt" style:font-weight-asian="bold" style:font-size-complex="16pt" style:font-weight-complex="bold"/>
    </style:style>
    <style:style style:name="T18" style:family="text">
      <style:text-properties style:font-name="Liberation Serif" fo:font-size="16pt" style:font-size-asian="16pt" style:font-size-complex="16pt"/>
    </style:style>
    <style:style style:name="T19" style:family="text">
      <style:text-properties officeooo:rsid="002c2d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odnotenie žiakov <text:s/></text:span><text:span text:style-name="T3">3</text:span><text:span text:style-name="T2">.Ap </text:span><text:span text:style-name="T1"><text:s/>šk. roka <text:s/>2019/20</text:span></text:p>
      <text:p text:style-name="P1"><text:span text:style-name="T1">PREDMET: </text:span><text:span text:style-name="T2">Pestovanie rastlín</text:span></text:p>
      <text:p text:style-name="P2">Každému žiakovi môže zostať rovnaké hodnotenie na konci šk. roka, ako mal v prvom polroku, po splnení <text:span text:style-name="T19">4</text:span> nasledovných <text:span text:style-name="T19">5 </text:span>úloh:</text:p>
      <text:list xml:id="list4137938764" text:style-name="L1">
        <text:list-item>
          <text:p text:style-name="P12"><text:span text:style-name="T11">poznámky z tématického okruhu </text:span><text:span text:style-name="T17">Pestovanie husto siatych obilnín - ozimín</text:span><text:span text:style-name="T11"> <text:s/></text:span><text:span text:style-name="T12">v rozsahu uvedenom v zadaní z dňa 21.03.2020 </text:span><text:span text:style-name="T11">s použitím učebn</text:span><text:span text:style-name="T12">ého textu</text:span><text:span text:style-name="T11"> P</text:span><text:span text:style-name="T12">ostupy p</text:span><text:span text:style-name="T11">estovani</text:span><text:span text:style-name="T12">a</text:span><text:span text:style-name="T11"> rastlín </text:span><text:span text:style-name="T12">a </text:span><text:a xlink:type="simple" xlink:href="http://www.agroporadenstvo.sk/" text:style-name="Internet_20_link" text:visited-style-name="Visited_20_Internet_20_Link"><text:span text:style-name="T13">http://www.agroporadenstvo.sk/</text:span></text:a><text:span text:style-name="T13"> </text:span></text:p>
        </text:list-item>
        <text:list-item>
          <text:p text:style-name="P12"><text:span text:style-name="T11">poznámky z tématického okruhu </text:span><text:span text:style-name="T17">Pestovanie riedko siatych obilnín</text:span><text:span text:style-name="T11"> <text:s/></text:span><text:span text:style-name="T12">v rozsahu uvedenom v zadaní z dňa 21.03.2020 </text:span><text:span text:style-name="T11">s použitím učebn</text:span><text:span text:style-name="T12">ého textu</text:span><text:span text:style-name="T11"> P</text:span><text:span text:style-name="T12">ostupy p</text:span><text:span text:style-name="T11">estovani</text:span><text:span text:style-name="T12">a</text:span><text:span text:style-name="T11"> rastlín </text:span><text:a xlink:type="simple" xlink:href="http://www.agroporadenstvo.sk/" text:style-name="Internet_20_link" text:visited-style-name="Visited_20_Internet_20_Link"><text:span text:style-name="T13">http://www.agroporadenstvo.sk/</text:span></text:a><text:span text:style-name="T13"> </text:span></text:p>
        </text:list-item>
        <text:list-item>
          <text:p text:style-name="P12"><text:span text:style-name="T11">poznámky z tématického okruhu </text:span><text:span text:style-name="T17">Pestovanie strukovín</text:span><text:span text:style-name="T11"> <text:s/></text:span><text:span text:style-name="T12">v rozsahu uvedenom v zadaní z dňa 21.03.2020 </text:span><text:span text:style-name="T11">s použitím učebn</text:span><text:span text:style-name="T12">ého textu</text:span><text:span text:style-name="T11"> P</text:span><text:span text:style-name="T12">ostupy p</text:span><text:span text:style-name="T11">estovani</text:span><text:span text:style-name="T12">a</text:span><text:span text:style-name="T11"> rastlín </text:span><text:a xlink:type="simple" xlink:href="http://www.agroporadenstvo.sk/" text:style-name="Internet_20_link" text:visited-style-name="Visited_20_Internet_20_Link"><text:span text:style-name="T13">http://www.agroporadenstvo.sk/</text:span></text:a><text:span text:style-name="T13"> </text:span></text:p>
        </text:list-item>
        <text:list-item>
          <text:p text:style-name="P12"><text:span text:style-name="T11">poznámky z tématického okruhu </text:span><text:span text:style-name="T17">Pestovanie olejnín – repka olejná</text:span><text:span text:style-name="T11"> <text:s/></text:span><text:span text:style-name="T12">v rozsahu uvedenom v zadaní z dňa 21.03.2020 </text:span><text:span text:style-name="T11">s použitím učebn</text:span><text:span text:style-name="T12">ého textu</text:span><text:span text:style-name="T11"> P</text:span><text:span text:style-name="T12">ostupy p</text:span><text:span text:style-name="T11">estovani</text:span><text:span text:style-name="T12">a</text:span><text:span text:style-name="T11"> rastlín </text:span><text:a xlink:type="simple" xlink:href="http://www.agroporadenstvo.sk/" text:style-name="Internet_20_link" text:visited-style-name="Visited_20_Internet_20_Link"><text:span text:style-name="T13">http://www.agroporadenstvo.sk/</text:span></text:a><text:span text:style-name="T13"> </text:span></text:p>
        </text:list-item>
        <text:list-item>
          <text:p text:style-name="P12"><text:span text:style-name="T11">poznámky z tématického okruhu </text:span><text:span text:style-name="T17">Pestovanie okopanín</text:span><text:span text:style-name="T11"> - </text:span><text:span text:style-name="T17">zemiaky</text:span><text:span text:style-name="T15"> </text:span><text:span text:style-name="T12">v rozsahu uvedenom v zadaní z dňa 21.03.2020 </text:span><text:span text:style-name="T11">s použitím učebn</text:span><text:span text:style-name="T12">ého textu</text:span><text:span text:style-name="T11"> P</text:span><text:span text:style-name="T12">ostupy p</text:span><text:span text:style-name="T11">estovani</text:span><text:span text:style-name="T12">a</text:span><text:span text:style-name="T11"> rastlín </text:span><text:a xlink:type="simple" xlink:href="http://www.agroporadenstvo.sk/" text:style-name="Internet_20_link" text:visited-style-name="Visited_20_Internet_20_Link"><text:span text:style-name="T13">http://www.agroporadenstvo.sk/</text:span></text:a><text:span text:style-name="T13"> </text:span></text:p>
          <text:p text:style-name="P11"/>
        </text:list-item>
      </text:list>
      <text:p text:style-name="Standard"><text:span text:style-name="T4"><text:s/>Ak žiak nebol spokojný s polročným hodnotením, môže si ho vylepšiť </text:span><text:span text:style-name="T5">o jeden stupeň </text:span><text:span text:style-name="T4">vypracovaním </text:span><text:span text:style-name="T5">2 </text:span><text:span text:style-name="T4">nasledovných úloh: </text:span></text:p>
      <text:list xml:id="list3163441118" text:style-name="WWNum2">
        <text:list-item>
          <text:p text:style-name="P7"><text:soft-page-break/><text:span text:style-name="T4">kvalitná prezentácia s použitím </text:span><text:span text:style-name="T14">vlastných fotografií</text:span><text:span text:style-name="T4"> na tému: </text:span><text:span text:style-name="T18">nástup 10 fenologických fáz maximálne 5 rastlín vo svojom okolí v mesiacoch marec, apríl, máj 2020</text:span></text:p>
        </text:list-item>
        <text:list-item>
          <text:p text:style-name="P5"><text:span text:style-name="T16">kvalitné <text:s/>textové </text:span><text:span text:style-name="T5">spracovanie problematiky </text:span><text:span text:style-name="T7">pestovania vybranej plodiny</text:span><text:span text:style-name="T5"> z </text:span><text:span text:style-name="T16">článku alebo videa</text:span><text:span text:style-name="T5"> uverejneného na stránkach: </text:span></text:p>
          <text:list>
            <text:list-item>
              <text:p text:style-name="P7"><text:a xlink:type="simple" xlink:href="http://www.agroporadenstvo.sk/" text:style-name="Internet_20_link" text:visited-style-name="Visited_20_Internet_20_Link"><text:span text:style-name="T4">http://www.agroporadenstvo.sk/</text:span></text:a><text:span text:style-name="T4"> </text:span></text:p>
            </text:list-item>
            <text:list-item>
              <text:p text:style-name="P8"><text:s/>RTVS – Farmárska revue</text:p>
            </text:list-item>
          </text:list>
        </text:list-item>
        <text:list-item>
          <text:p text:style-name="P5"><text:span text:style-name="T5">vyhľadanie </text:span><text:span text:style-name="T17">2</text:span><text:span text:style-name="T16"> kvalitn</text:span><text:span text:style-name="T17">ých</text:span><text:span text:style-name="T5"> vide</text:span><text:span text:style-name="T7">í</text:span><text:span text:style-name="T5"> </text:span><text:span text:style-name="T6">z iného zdroja</text:span><text:span text:style-name="T5"> s problematikou </text:span><text:span text:style-name="T7">s problematikou pestovania rastlín. </text:span></text:p>
        </text:list-item>
        <text:list-item>
          <text:p text:style-name="P6"><text:span text:style-name="T7">Ú</text:span><text:span text:style-name="T9">časť na aktuálnych zadaniach uverejnených na FB – minimálne </text:span><text:span text:style-name="T10">3</text:span><text:span text:style-name="T9">x </text:span><text:span text:style-name="T8">úspešne</text:span></text:p>
        </text:list-item>
        <text:list-item>
          <text:p text:style-name="P9">iné <text:span text:style-name="T19">a inteligentné nápady od žiaka</text:span></text:p>
          <text:p text:style-name="P10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fo:font-size="16pt"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11</meta:editing-cycles>
    <meta:editing-duration>PT33M13S</meta:editing-duration>
    <meta:generator>LibreOffice/6.4.1.2$Windows_X86_64 LibreOffice_project/4d224e95b98b138af42a64d84056446d09082932</meta:generator>
    <dc:date>2020-05-04T17:55:23.010000000</dc:date>
    <meta:document-statistic meta:table-count="0" meta:image-count="0" meta:object-count="0" meta:page-count="2" meta:paragraph-count="17" meta:word-count="253" meta:character-count="1825" meta:non-whitespace-character-count="1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