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sans-serif-light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L2">
      <style:text-properties officeooo:rsid="002af1ba" officeooo:paragraph-rsid="002d3d2f"/>
    </style:style>
    <style:style style:name="P3" style:family="paragraph" style:parent-style-name="List_20_Paragraph" style:list-style-name="L2">
      <style:text-properties officeooo:rsid="002af1ba" officeooo:paragraph-rsid="002af1ba"/>
    </style:style>
    <style:style style:name="P4" style:family="paragraph" style:parent-style-name="List_20_Paragraph" style:list-style-name="L2">
      <style:text-properties officeooo:rsid="002b60c8" officeooo:paragraph-rsid="002b60c8"/>
    </style:style>
    <style:style style:name="P5" style:family="paragraph" style:parent-style-name="List_20_Paragraph" style:list-style-name="L2">
      <style:text-properties officeooo:paragraph-rsid="002af1b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L1">
      <style:text-properties fo:font-size="16pt" officeooo:rsid="002af1ba" officeooo:paragraph-rsid="002af1ba" style:font-size-asian="16pt" style:font-size-complex="16pt"/>
    </style:style>
    <style:style style:name="P8" style:family="paragraph" style:parent-style-name="Standard" style:list-style-name="L1">
      <style:text-properties fo:font-size="16pt" officeooo:rsid="002b60c8" officeooo:paragraph-rsid="002b60c8" style:font-size-asian="16pt" style:font-size-complex="16pt"/>
    </style:style>
    <style:style style:name="P9" style:family="paragraph" style:parent-style-name="Standard" style:list-style-name="L1">
      <style:text-properties fo:font-size="16pt" officeooo:rsid="002d3d2f" officeooo:paragraph-rsid="002d3d2f" style:font-size-asian="16pt" style:font-size-complex="16pt"/>
    </style:style>
    <style:style style:name="P10" style:family="paragraph" style:parent-style-name="Standard">
      <style:text-properties officeooo:paragraph-rsid="002a0106"/>
    </style:style>
    <style:style style:name="T1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font-size="18pt" fo:font-style="italic" style:text-underline-style="solid" style:text-underline-width="auto" style:text-underline-color="font-color" fo:font-weight="bold" officeooo:rsid="001dc856" style:font-size-asian="18pt" style:font-style-asian="italic" style:font-weight-asian="bold" style:font-size-complex="18pt"/>
    </style:style>
    <style:style style:name="T3" style:family="text">
      <style:text-properties fo:font-size="18pt" fo:font-style="italic" style:text-underline-style="solid" style:text-underline-width="auto" style:text-underline-color="font-color" fo:font-weight="bold" officeooo:rsid="00298802" style:font-size-asian="18pt" style:font-style-asian="italic" style:font-weight-asian="bold" style:font-size-complex="18pt"/>
    </style:style>
    <style:style style:name="T4" style:family="text">
      <style:text-properties fo:font-size="18pt" fo:font-style="italic" style:text-underline-style="solid" style:text-underline-width="auto" style:text-underline-color="font-color" fo:font-weight="bold" officeooo:rsid="002af1ba" style:font-size-asian="18pt" style:font-style-asian="italic" style:font-weight-asian="bold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e6a46" style:font-size-asian="16pt" style:font-size-complex="16pt"/>
    </style:style>
    <style:style style:name="T7" style:family="text">
      <style:text-properties fo:font-size="16pt" officeooo:rsid="00298802" style:font-size-asian="16pt" style:font-size-complex="16pt"/>
    </style:style>
    <style:style style:name="T8" style:family="text">
      <style:text-properties fo:font-size="16pt" officeooo:rsid="002af1ba" style:font-size-asian="16pt" style:font-size-complex="16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2af1ba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2d3d2f" style:font-size-asian="16pt" style:font-weight-asian="normal" style:font-size-complex="16pt" style:font-weight-complex="normal"/>
    </style:style>
    <style:style style:name="T12" style:family="text">
      <style:text-properties fo:font-size="12pt" fo:font-weight="normal" officeooo:rsid="002af1ba" style:font-size-asian="12pt" style:font-weight-asian="normal" style:font-size-complex="12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2af1ba" style:font-size-asian="14pt" style:font-size-complex="14pt"/>
    </style:style>
    <style:style style:name="T15" style:family="text">
      <style:text-properties fo:font-size="14pt" officeooo:rsid="002b60c8" style:font-size-asian="14pt" style:font-size-complex="14pt"/>
    </style:style>
    <style:style style:name="T16" style:family="text">
      <style:text-properties fo:font-size="14pt" officeooo:rsid="002d3d2f" style:font-size-asian="14pt" style:font-size-complex="14pt"/>
    </style:style>
    <style:style style:name="T17" style:family="text">
      <style:text-properties fo:font-size="14pt" fo:font-weight="bold" officeooo:rsid="002b60c8" style:font-size-asian="14pt" style:font-weight-asian="bold" style:font-size-complex="14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2b60c8"/>
    </style:style>
    <style:style style:name="T20" style:family="text">
      <style:text-properties officeooo:rsid="002d3d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Hodnotenie žiakov <text:s/></text:span><text:span text:style-name="T3">3</text:span><text:span text:style-name="T2">.Ap </text:span><text:span text:style-name="T1"><text:s/>šk. roka <text:s/>2019/20</text:span></text:p>
      <text:p text:style-name="P1"><text:span text:style-name="T1">PREDMET: </text:span><text:span text:style-name="T4">Mechanizácia rastlinnej výroby</text:span></text:p>
      <text:p text:style-name="Standard"><text:span text:style-name="T14">K</text:span><text:span text:style-name="T13">aždému žiakovi môže zostať rovnaké hodnotenie na konci šk. roka, ako mal v prvom polroku, po splnení </text:span><text:span text:style-name="T16">4</text:span><text:span text:style-name="T14"> z </text:span><text:span text:style-name="T13">nasledovných </text:span><text:span text:style-name="T15">tém (</text:span><text:span text:style-name="T17">osnova práce bude zverejnená na edupage</text:span><text:span text:style-name="T15">)</text:span><text:span text:style-name="T13">:</text:span></text:p>
      <text:list xml:id="list1694736499" text:style-name="L2">
        <text:list-item>
          <text:p text:style-name="P5"><text:span text:style-name="T10">spôsoby a mechanizačné prostriedky na zavlažovanie ornej pôdy </text:span><text:span text:style-name="T12">(nie záhrady)</text:span></text:p>
        </text:list-item>
        <text:list-item>
          <text:p text:style-name="P3"><text:span text:style-name="T9">význam, spôsoby a MP na plečkovanie a plošné bránenie</text:span></text:p>
        </text:list-item>
        <text:list-item>
          <text:p text:style-name="P3"><text:span text:style-name="T9">význam, spôsoby a MP na prerezávanie, jednotenie a ohŕňanie</text:span></text:p>
        </text:list-item>
        <text:list-item>
          <text:p text:style-name="P4"><text:span text:style-name="T10">spôsoby a </text:span><text:span text:style-name="T9">MP na <text:s/>zber: sena, senáže a siláže</text:span></text:p>
        </text:list-item>
        <text:list-item>
          <text:p text:style-name="P4"><text:span text:style-name="T10">spôsoby a </text:span><text:span text:style-name="T9">MP na zber: semien a zemiakov</text:span></text:p>
        </text:list-item>
        <text:list-item>
          <text:p text:style-name="P2"><text:span text:style-name="T9">význam, spôsoby a MP </text:span><text:span text:style-name="T11">na pozberovú úpravu</text:span></text:p>
        </text:list-item>
      </text:list>
      <text:p text:style-name="P10"><text:span text:style-name="T5"><text:s/>Ak žiak nebol spokojný s polročným hodnotením, môže si ho vylepšiť </text:span><text:span text:style-name="T6">o jeden stupeň </text:span><text:span text:style-name="T5">vypracovaním </text:span><text:span text:style-name="T8">2 úloh</text:span><text:span text:style-name="T7">: </text:span></text:p>
      <text:list xml:id="list1826782914" text:style-name="L1">
        <text:list-item>
          <text:p text:style-name="P7">fotoalbumu jarných prác s mechanizáciou</text:p>
        </text:list-item>
        <text:list-item>
          <text:p text:style-name="P7">doplnením svojich poznámok z PRT – pestovanie vybranej plodiny o obrázky <text:span text:style-name="T18">všetkých pracovných úkonov</text:span> s použitím mechanizácie</text:p>
        </text:list-item>
        <text:list-item>
          <text:p text:style-name="P7">komentované kvalitné (obsahovo) videa s opisom MP</text:p>
        </text:list-item>
        <text:list-item>
          <text:p text:style-name="P9">prezentácia jednej z povinných tém cez ZOOM</text:p>
        </text:list-item>
        <text:list-item>
          <text:p text:style-name="P8">iné a inteligenté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sans-serif-light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2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sk" fo:country="SK" style:letter-kerning="false" style:font-name-asian="Calibri2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15</meta:editing-cycles>
    <meta:editing-duration>PT1H45M38S</meta:editing-duration>
    <meta:generator>LibreOffice/6.4.1.2$Windows_X86_64 LibreOffice_project/4d224e95b98b138af42a64d84056446d09082932</meta:generator>
    <dc:date>2020-05-04T18:59:48.589000000</dc:date>
    <meta:document-statistic meta:table-count="0" meta:image-count="0" meta:object-count="0" meta:page-count="1" meta:paragraph-count="15" meta:word-count="155" meta:character-count="948" meta:non-whitespace-character-count="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