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start" style:justify-single-word="false" fo:orphans="2" fo:widows="2"/>
    </style:style>
    <style:style style:name="P2" style:family="paragraph" style:parent-style-name="Standard" style:list-style-name="L2">
      <style:paragraph-properties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18113611388092946" text:style-name="L2">
        <text:list-header>
          <text:p text:style-name="P4">1.Z podanego tekstu wypisz po jednym przykładzie podanych części mowy.</text:p>
          <text:p text:style-name="P4"/>
          <text:p text:style-name="P4"><text:s/>Ach! Już nadeszła zima. Drzewa i krzewy szybko okrył biały puch. Oby zwierzęta zapadły w sen zimowy. Ania i Kasia lubią tę porę roku, gdyż mogą lepić bałwana <text:s/>i rzucać się śnieżkami. Muszą jednak pamiętać o ciepłym ubraniu. To bardzo ważne, aby nie zachorować. Czyż nie? </text:p>
          <text:p text:style-name="P4">A. RZECZOWNIKI:………………………………………………………………………………</text:p>
          <text:p text:style-name="P4">B. CZASOWNIKI:………………………………………………………………………….......... </text:p>
          <text:p text:style-name="P4">C..PRZYMIOTNIKI:....................................................................................................................... </text:p>
          <text:p text:style-name="P4">D. PRZYSŁÓWKI:……………………………………………………………………………</text:p>
          <text:p text:style-name="P4">E. PRZYIMKI:………………………………………………………………………………</text:p>
          <text:p text:style-name="P4">F. SPÓJNIKI:……………………………………………………………………………………</text:p>
          <text:p text:style-name="P4">G. PARTYKUŁY:……………………………………………………………………………………H. WYKRZYKNIKI:……………………………………………………………………………</text:p>
        </text:list-header>
      </text:list>
      <text:p text:style-name="P3"/>
      <text:list xml:id="list8270945093006767585" text:style-name="L3">
        <text:list-item>
          <text:p text:style-name="P5">Wypisz z tekstu liczebniki i nazwĳ ich rodzaje.</text:p>
          <text:p text:style-name="P5"/>
          <text:p text:style-name="P5"><text:s/>Dochodziła dwunasta. Na łące pasło się stado zwierząt, wśród nich dwie krowy, cztery konie, pięcioro jagniąt. Po kilku chwilach dołączyły do nich jeszcze trzy gęsi. Pierwsze do wodopoju podeszły krowy i opróżniły trzy czwarte wiadra wody. Czy starczy dla innych zwierząt? Być może tylko niewiele z nich zdoła się napić. a) ............................................................................................................................................................b) ................................... ........................................................................................................................c) ................................... ....................................................................................................................... d) ................................... ........................................................................................................................e).................................. ..........................................................................................................................</text:p>
        </text:list-item>
      </text:list>
      <text:list xml:id="list39684027" text:continue-list="list8518113611388092946" text:style-name="L2">
        <text:list-header>
          <text:p text:style-name="P1"/>
          <text:p text:style-name="P1">3. Z podanych zdanń wypisz przysłówki.</text:p>
          <text:p text:style-name="P1"><text:s/>Miej zawsze oczy szeroko otwarte. Co masz zrobić jutro, zrób dzisiaj. Często noś różowe okulary. Nigdy nie kupuj kota w worku. Słońce grzało mocno i długo. </text:p>
          <text:p text:style-name="P1">................................................................................................................................................</text:p>
          <text:p text:style-name="P2"><text:span text:style-name="T2">4 Z podanych wyrazów ułóż zdanie. Zmień formy.</text:span><text:line-break/><text:span text:style-name="T2">mój, starszy, w, być, najładniejszy, siostra, dziewczyna, szkoła,</text:span></text:p>
          <text:p text:style-name="P1"><text:span text:style-name="T1">................................................................................................................................................................</text:span></text:p>
          <text:p text:style-name="P1"/>
          <text:p text:style-name="P1"><text:span text:style-name="T3">5. Utwórz formę celownika podanych związków :</text:span><text:span text:style-name="T5"><text:line-break/></text:span><text:span text:style-name="T3">a) kolorowe zdjęcie- ..........................................</text:span><text:span text:style-name="T5"><text:line-break/></text:span><text:span text:style-name="T3">b) moja mama- ...................................................</text:span><text:span text:style-name="T5"><text:line-break/><text:line-break/>6.</text:span><text:span text:style-name="T3"> Rzeczownik w nawiasie podaj w formie miejscownika:</text:span><text:span text:style-name="T5"><text:line-break/></text:span><text:span text:style-name="T3">a) o prawdziwych ............................................ (przyjaciel),</text:span><text:span text:style-name="T5"><text:line-break/></text:span><text:span text:style-name="T3">b) o moim ..................................(dom)</text:span></text:p>
          <text:p text:style-name="P6"/>
          <text:p text:style-name="P7">Przypomnienie!!!</text:p>
          <text:p text:style-name="P4">Rodzaje liczebnika:</text:p>
        </text:list-header>
        <text:list-item>
          <text:p text:style-name="P4">główny – cztery, dwa</text:p>
        </text:list-item>
        <text:list-item>
          <text:p text:style-name="P4">porządkowy – pierwszy, piąty</text:p>
        </text:list-item>
        <text:list-item>
          <text:p text:style-name="P4">zbiorowy – pięcioro</text:p>
        </text:list-item>
        <text:list-item>
          <text:p text:style-name="P4">nieokreślony – wiele, kilkanaście</text:p>
        </text:list-item>
        <text:list-item>
          <text:p text:style-name="P4">ułamkowe – jedna druga, ćwier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52S</meta:editing-duration>
    <meta:editing-cycles>3</meta:editing-cycles>
    <meta:generator>OpenOffice/4.1.3$Win32 OpenOffice.org_project/413m1$Build-9783</meta:generator>
    <dc:date>2020-03-19T19:47:51.35</dc:date>
    <meta:document-statistic meta:table-count="0" meta:image-count="0" meta:object-count="0" meta:page-count="1" meta:paragraph-count="24" meta:word-count="250" meta:character-count="3103"/>
    <meta:user-defined meta:name="Info 1"/>
    <meta:user-defined meta:name="Info 2"/>
    <meta:user-defined meta:name="Info 3"/>
    <meta:user-defined meta:name="Info 4"/>
  </office:meta>
</office:document-meta>
</file>