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97d4f" officeooo:paragraph-rsid="0009af76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officeooo:rsid="00097d4f" officeooo:paragraph-rsid="0009af76" style:font-size-asian="11pt" style:font-size-complex="11pt"/>
    </style:style>
    <style:style style:name="P3" style:family="paragraph" style:parent-style-name="Standard" style:list-style-name="L1">
      <style:paragraph-properties fo:line-height="115%" fo:text-align="justify" style:justify-single-word="false"/>
      <style:text-properties fo:font-size="11pt" officeooo:rsid="00097d4f" officeooo:paragraph-rsid="0009af76" style:font-size-asian="11pt" style:font-size-complex="11pt"/>
    </style:style>
    <style:style style:name="P4" style:family="paragraph" style:parent-style-name="Standard" style:list-style-name="L1">
      <style:paragraph-properties fo:line-height="115%" fo:text-align="justify" style:justify-single-word="false"/>
      <style:text-properties fo:font-size="11pt" officeooo:rsid="00097d4f" officeooo:paragraph-rsid="000f6452" style:font-size-asian="11pt" style:font-size-complex="11pt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fo:font-size="11pt" officeooo:rsid="00097d4f" officeooo:paragraph-rsid="00160a1d" style:font-size-asian="11pt" style:font-size-complex="11pt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fo:font-size="11pt" officeooo:paragraph-rsid="0009af76" style:font-size-asian="11pt" style:font-size-complex="11pt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fo:font-size="11pt" officeooo:rsid="000e9af6" officeooo:paragraph-rsid="000e9af6" style:font-size-asian="11pt" style:font-size-complex="11pt"/>
    </style:style>
    <style:style style:name="P8" style:family="paragraph" style:parent-style-name="Standard" style:list-style-name="L1">
      <style:paragraph-properties fo:line-height="115%" fo:text-align="justify" style:justify-single-word="false"/>
      <style:text-properties fo:font-size="11pt" officeooo:rsid="000f3369" officeooo:paragraph-rsid="000f3369" style:font-size-asian="11pt" style:font-size-complex="11pt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fo:font-size="11pt" officeooo:rsid="00160a1d" officeooo:paragraph-rsid="00160a1d" style:font-size-asian="11pt" style:font-size-complex="11pt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fo:font-size="11pt" officeooo:rsid="0009af76" officeooo:paragraph-rsid="0009af76" style:font-size-asian="11pt" style:font-size-complex="11pt"/>
    </style:style>
    <style:style style:name="P11" style:family="paragraph" style:parent-style-name="Standard" style:list-style-name="L1">
      <style:paragraph-properties fo:line-height="115%" fo:text-align="justify" style:justify-single-word="false"/>
      <style:text-properties fo:font-size="11pt" officeooo:rsid="0010a712" officeooo:paragraph-rsid="0010a712" style:font-size-asian="11pt" style:font-size-complex="11pt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fo:font-size="11pt" officeooo:rsid="0017bf24" officeooo:paragraph-rsid="0017bf24" style:font-size-asian="11pt" style:font-size-complex="11pt"/>
    </style:style>
    <style:style style:name="P13" style:family="paragraph" style:parent-style-name="Standard" style:list-style-name="L2">
      <style:paragraph-properties fo:line-height="115%"/>
      <style:text-properties fo:font-size="11pt" officeooo:rsid="0005d5bb" officeooo:paragraph-rsid="0009af76" style:font-size-asian="11pt" style:font-size-complex="11pt"/>
    </style:style>
    <style:style style:name="P14" style:family="paragraph" style:parent-style-name="Standard">
      <style:paragraph-properties fo:line-height="115%"/>
      <style:text-properties fo:font-size="11pt" officeooo:rsid="0005d5bb" officeooo:paragraph-rsid="0009af76" style:font-size-asian="11pt" style:font-size-complex="11pt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fo:font-size="11pt" fo:font-style="normal" style:text-underline-style="solid" style:text-underline-width="auto" style:text-underline-color="font-color" officeooo:rsid="00097d4f" officeooo:paragraph-rsid="0009af76" style:font-size-asian="11pt" style:font-style-asian="normal" style:font-size-complex="11pt" style:font-style-complex="normal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fo:font-size="11pt" style:text-underline-style="solid" style:text-underline-width="auto" style:text-underline-color="font-color" officeooo:rsid="00097d4f" officeooo:paragraph-rsid="0009af76" style:font-size-asian="11pt" style:font-size-complex="11pt"/>
    </style:style>
    <style:style style:name="P17" style:family="paragraph" style:parent-style-name="Standard" style:master-page-name="">
      <loext:graphic-properties draw:fill="none"/>
      <style:paragraph-properties fo:margin-left="13cm" fo:margin-right="0cm" fo:text-indent="0cm" style:auto-text-indent="false" style:page-number="auto"/>
      <style:text-properties fo:font-size="11pt" officeooo:rsid="0019a7eb" officeooo:paragraph-rsid="0019a7eb" style:font-size-asian="11pt" style:font-size-complex="11pt"/>
    </style:style>
    <style:style style:name="T1" style:family="text">
      <style:text-properties officeooo:rsid="000e064f"/>
    </style:style>
    <style:style style:name="T2" style:family="text">
      <style:text-properties officeooo:rsid="0009af76"/>
    </style:style>
    <style:style style:name="T3" style:family="text">
      <style:text-properties officeooo:rsid="00097d4f"/>
    </style:style>
    <style:style style:name="T4" style:family="text">
      <style:text-properties officeooo:rsid="000f3369"/>
    </style:style>
    <style:style style:name="T5" style:family="text">
      <style:text-properties officeooo:rsid="000f6452"/>
    </style:style>
    <style:style style:name="T6" style:family="text">
      <style:text-properties officeooo:rsid="0010a71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ff29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12b7d"/>
    </style:style>
    <style:style style:name="T11" style:family="text">
      <style:text-properties officeooo:rsid="000cace0"/>
    </style:style>
    <style:style style:name="T12" style:family="text">
      <style:text-properties officeooo:rsid="000e9af6"/>
    </style:style>
    <style:style style:name="T13" style:family="text">
      <style:text-properties officeooo:rsid="00109311"/>
    </style:style>
    <style:style style:name="T14" style:family="text">
      <style:text-properties officeooo:rsid="00142a3d"/>
    </style:style>
    <style:style style:name="T15" style:family="text">
      <style:text-properties officeooo:rsid="00160a1d"/>
    </style:style>
    <style:style style:name="T16" style:family="text">
      <style:text-properties officeooo:rsid="001788f6"/>
    </style:style>
    <style:style style:name="T17" style:family="text">
      <style:text-properties officeooo:rsid="0017bf24"/>
    </style:style>
    <style:style style:name="T18" style:family="text">
      <style:text-properties officeooo:rsid="0018085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szczegółowe w klasie V<text:span text:style-name="T11">II</text:span> <text:span text:style-name="T1">i VIII</text:span> <text:s/>szkoły podstawowej</text:p>
      <text:p text:style-name="P1"/>
      <text:p text:style-name="P2">W klasie <text:span text:style-name="T2">VII i VIII</text:span> kontrolujemy i oceniamy następujące obszary aktywności ucznia:</text:p>
      <text:list xml:id="list6200977859602413357" text:style-name="L1">
        <text:list-item>
          <text:p text:style-name="P3">postawę ucznia i jego kompetencje społeczne,</text:p>
        </text:list-item>
        <text:list-item>
          <text:p text:style-name="P3">systematyczny udział i aktywność w trakcie zajęć,</text:p>
        </text:list-item>
        <text:list-item>
          <text:p text:style-name="P3">sprawność fizyczną:</text:p>
          <text:p text:style-name="P6">- <text:span text:style-name="T3">siła mięśni brzucha – siady z leżenia tyłem wykonywane w czasie 30 s.</text:span></text:p>
          <text:p text:style-name="P6">- <text:span text:style-name="T3">gibkość – skłon tułowia w przód z podwyższenia,</text:span></text:p>
          <text:p text:style-name="P6">- <text:span text:style-name="T12">skok w dal z miejsca,</text:span></text:p>
          <text:p text:style-name="P6">- <text:span text:style-name="T12">bieg ze startu wysokiego 60 m,</text:span></text:p>
          <text:p text:style-name="P7">- bieg wahadłowy na dystansie 4x10 m z przenoszeniem klocków,</text:p>
          <text:p text:style-name="P7">-pomiar siły względnej:</text:p>
          <text:p text:style-name="P7">a. zwis na ugiętych rękach – dziewczęta,</text:p>
          <text:p text:style-name="P7">b. podciąganie w zwisie na drążku – chłopcy,</text:p>
          <text:p text:style-name="P7">- biegi przedłużone na dystansie 800 i 1000 m,</text:p>
          <text:p text:style-name="P6">- <text:span text:style-name="T3">pomiar tętna przed wysiłkiem i po jego zakończeniu – Test Coopera,</text:span></text:p>
        </text:list-item>
        <text:list-item>
          <text:p text:style-name="P3">umiejętności ruchowe:</text:p>
          <text:p text:style-name="P15">- gimnastyka:</text:p>
          <text:p text:style-name="P3">a. <text:span text:style-name="T13">łączone formy przewrotu w przód i w tył</text:span>,</text:p>
          <text:p text:style-name="P3">b. <text:span text:style-name="T4">przerzut bokiem,</text:span></text:p>
          <text:p text:style-name="P8">c. stanie na rękach przy drabinkach,</text:p>
          <text:p text:style-name="P8">d. „p<text:span text:style-name="T13">iramida” dwójkowa</text:span>,</text:p>
          <text:p text:style-name="P16">- piłka nożna:</text:p>
          <text:p text:style-name="P3">a. <text:span text:style-name="T14">zwód pojedynczy przodem </text:span>pi<text:span text:style-name="T5">ł</text:span>k<text:span text:style-name="T14">ą i uderzenie</text:span> <text:span text:style-name="T5">prostym podbiciem lub wewnętrzną częścią stopy,</text:span></text:p>
          <text:p text:style-name="P4">b. <text:span text:style-name="T14">prowadzenie piłki ze zmianą miejsca i kierunku poruszania się</text:span>,</text:p>
          <text:p text:style-name="P16">- koszykówka:</text:p>
          <text:p text:style-name="P5">a. <text:span text:style-name="T15">zwód pojedynczy przodem piką i rzut do kosza z dwutaktu po podaniu od współćwiczącego,</text:span></text:p>
          <text:p text:style-name="P3">b. podania <text:span text:style-name="T6">piłki </text:span>oburącz sprzed klatki piersiowej <text:span text:style-name="T6">kozłem ze zmianą miejsca i kierunku poruszania się</text:span>,</text:p>
          <text:p text:style-name="P9">c. <text:span text:style-name="T3">podania piłki oburącz sprzed klatki piersiowej ze zmianą miejsca i kierunku poruszania się,</text:span></text:p>
          <text:p text:style-name="P16">- <text:span text:style-name="T2">piłka ręczna:</text:span></text:p>
          <text:p text:style-name="P10">a. rzut na bramkę <text:span text:style-name="T6">z wyskoku po zwodzie pojedynczym przodem piłką i podaniu od współćwiczącego</text:span>,</text:p>
          <text:p text:style-name="P10">b. po<text:span text:style-name="T16">ruszanie się w obronie „każdy swego”,</text:span></text:p>
          <text:p text:style-name="P10">-<text:span text:style-name="T7"> piłka siatkowa:</text:span></text:p>
          <text:p text:style-name="P10">a. <text:span text:style-name="T17">łączone </text:span>odbici<text:span text:style-name="T17">a</text:span> pi<text:span text:style-name="T17">ł</text:span>ki sposobem oburącz górnym <text:span text:style-name="T6">i dolnym w parach</text:span>,</text:p>
          <text:p text:style-name="P11">b. zagrywka sposobem dolnym <text:span text:style-name="T17">6</text:span> m od siatki,</text:p>
          <text:p text:style-name="P12">c. wystawienie piłki sposobem oburącz górnym,</text:p>
        </text:list-item>
        <text:list-item>
          <text:p text:style-name="P10">wiadomo<text:span text:style-name="T8">ś</text:span>ci:</text:p>
          <text:p text:style-name="P10"><text:span text:style-name="T9">- </text:span>uczeń zna podstawowe przepisy gier <text:span text:style-name="T10">z</text:span>espołowych,</text:p>
          <text:p text:style-name="P10"><text:span text:style-name="T9">-</text:span> uczeń <text:span text:style-name="T18">oblicza wskaźnik BMI i interpretuje własny wynik za pomocą siatki centylowej,</text:span></text:p>
          <text:p text:style-name="P10">- uczeń <text:span text:style-name="T18">wymienia pozytywne mierniki zdrowia</text:span>,</text:p>
          <text:p text:style-name="P10">- <text:span text:style-name="T10">wymienia przyczyny i skutki otyłości, zagrożenia wynikające z nadmiernego odchudzania się, stosowania sterydów i innych substancji wspomagających negatywnie proces treningowy,</text:span></text:p>
          <text:p text:style-name="P10">- <text:span text:style-name="T18">wymienia korzyści dla zdrowia wynikające z systematycznej aktywności fizycznej.</text:span></text:p>
        </text:list-item>
      </text:list>
      <text:list xml:id="list5886717575271188556" text:style-name="L2">
        <text:list-header>
          <text:p text:style-name="P13"/>
        </text:list-header>
      </text:list>
      <text:p text:style-name="P14"/>
      <text:p text:style-name="P17">Magdalena Dęb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/>
    <style:style style:name="WW8Num5z0" style:family="text"/>
    <style:style style:name="WW8Num4z0" style:family="text"/>
    <style:style style:name="WW8Num6z0" style:family="text"/>
    <style:style style:name="WW8Num3z0" style:family="text"/>
    <style:style style:name="WW8Num7z0" style:family="text">
      <style:text-properties fo:font-size="10pt" fo:font-style="italic" style:font-size-asian="10pt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20:09:32.954000000</meta:creation-date>
    <dc:date>2019-09-03T19:42:42.061000000</dc:date>
    <meta:editing-duration>PT41M59S</meta:editing-duration>
    <meta:editing-cycles>11</meta:editing-cycles>
    <meta:generator>LibreOffice/5.0.1.2$Windows_x86 LibreOffice_project/81898c9f5c0d43f3473ba111d7b351050be20261</meta:generator>
    <meta:print-date>2019-09-03T19:41:26.713000000</meta:print-date>
    <meta:document-statistic meta:table-count="0" meta:image-count="0" meta:object-count="0" meta:page-count="1" meta:paragraph-count="42" meta:word-count="331" meta:character-count="2135" meta:non-whitespace-character-count="1840"/>
  </office:meta>
</office:document-meta>
</file>