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automatic-styles>
    <style:style style:name="Tabela1" style:family="table">
      <style:table-properties style:width="18.14cm" table:align="center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085cm"/>
    </style:style>
    <style:style style:name="Tabela1.K" style:family="table-column">
      <style:table-column-properties style:column-width="1.078cm"/>
    </style:style>
    <style:style style:name="Tabela1.L" style:family="table-column">
      <style:table-column-properties style:column-width="1.05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2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54cm" fo:keep-together="auto"/>
    </style:style>
    <style:style style:name="Tabela1.4" style:family="table-row">
      <style:table-row-properties style:min-row-height="0.817cm" fo:keep-together="auto"/>
    </style:style>
    <style:style style:name="Tabela1.5" style:family="table-row">
      <style:table-row-properties style:min-row-height="0.743cm" fo:keep-together="auto"/>
    </style:style>
    <style:style style:name="Tabela1.7" style:family="table-row">
      <style:table-row-properties style:min-row-height="2.115cm" fo:keep-together="auto"/>
    </style:style>
    <style:style style:name="Tabela1.8" style:family="table-row">
      <style:table-row-properties style:min-row-height="0.658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row-height="0.801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6pt" officeooo:paragraph-rsid="002c29dc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6" style:family="paragraph" style:parent-style-name="Standard"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2c6c24" officeooo:paragraph-rsid="002c6c24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7pt" style:font-size-asian="7pt" style:font-size-complex="7pt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officeooo:paragraph-rsid="0025c25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officeooo:paragraph-rsid="002c29d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-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88de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b1ef3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2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2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555c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-complex="Times New Roman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-complex="Times New Roman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200%"/>
      <style:text-properties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7pt" style:font-size-asian="7pt" style:font-name-complex="Times New Roman" style:font-size-complex="7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name-complex="Times New Roman" style:font-size-complex="8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28pt" style:font-size-asian="28pt" style:font-name-complex="Times New Roman" style:font-size-complex="28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fo:font-size="28pt" style:font-size-asian="28pt" style:font-name-complex="Times New Roman" style:font-size-complex="28pt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fo:font-size="14pt" style:font-size-asian="14pt" style:font-name-complex="Times New Roman" style:font-size-complex="14pt"/>
    </style:style>
    <style:style style:name="P40" style:family="paragraph" style:parent-style-name="Standard">
      <style:paragraph-properties style:writing-mode="lr-tb"/>
    </style:style>
    <style:style style:name="P41" style:family="paragraph" style:parent-style-name="Standard">
      <style:paragraph-properties fo:text-align="start" style:justify-single-word="false" style:writing-mode="lr-tb"/>
    </style:style>
    <style:style style:name="P42" style:family="paragraph" style:parent-style-name="Standard">
      <style:paragraph-properties style:writing-mode="lr-tb"/>
      <style:text-properties fo:font-size="11pt" style:font-size-asian="11pt" style:font-size-complex="11pt" style:font-weight-complex="bold"/>
    </style:style>
    <style:style style:name="P43" style:family="paragraph" style:parent-style-name="Standard">
      <style:paragraph-properties style:writing-mode="lr-tb"/>
      <style:text-properties fo:font-size="11pt" officeooo:paragraph-rsid="0022d62f" style:font-size-asian="11pt" style:font-size-complex="11pt" style:font-weight-complex="bold"/>
    </style:style>
    <style:style style:name="P44" style:family="paragraph" style:parent-style-name="Standard">
      <style:paragraph-properties style:writing-mode="lr-tb"/>
      <style:text-properties style:text-position="super 58%" fo:font-size="18pt" style:font-size-asian="18pt" style:font-size-complex="18pt"/>
    </style:style>
    <style:style style:name="P45" style:family="paragraph" style:parent-style-name="Standard">
      <style:paragraph-properties style:writing-mode="lr-tb"/>
      <style:text-properties style:text-position="super 58%" fo:font-size="7pt" fo:font-style="italic" style:font-size-asian="7pt" style:font-style-asian="italic" style:font-size-complex="7pt"/>
    </style:style>
    <style:style style:name="P46" style:family="paragraph" style:parent-style-name="Standard">
      <style:paragraph-properties style:writing-mode="lr-tb"/>
      <style:text-properties fo:font-size="6pt" style:font-size-asian="6pt" style:font-size-complex="6pt"/>
    </style:style>
    <style:style style:name="P47" style:family="paragraph" style:parent-style-name="Standard">
      <style:paragraph-properties fo:line-height="100%" style:writing-mode="lr-tb"/>
      <style:text-properties fo:font-size="6pt" style:text-underline-style="solid" style:text-underline-width="auto" style:text-underline-color="font-color" style:font-size-asian="6pt" style:font-size-complex="6pt"/>
    </style:style>
    <style:style style:name="P48" style:family="paragraph" style:parent-style-name="Standard">
      <style:paragraph-properties style:writing-mode="lr-tb"/>
      <style:text-properties fo:font-size="6pt" style:font-size-asian="5.25pt" style:font-size-complex="6pt"/>
    </style:style>
    <style:style style:name="P49" style:family="paragraph" style:parent-style-name="Standard">
      <style:paragraph-properties style:writing-mode="lr-tb"/>
      <style:text-properties fo:font-size="6pt" officeooo:paragraph-rsid="0022d62f" style:font-size-asian="5.25pt" style:font-size-complex="6pt" style:font-weight-complex="bold"/>
    </style:style>
    <style:style style:name="P50" style:family="paragraph" style:parent-style-name="Standard">
      <style:paragraph-properties fo:line-height="100%" style:writing-mode="lr-tb"/>
    </style:style>
    <style:style style:name="P51" style:family="paragraph" style:parent-style-name="Standard">
      <style:paragraph-properties fo:line-height="100%" fo:text-align="justify" style:justify-single-word="false" style:writing-mode="lr-tb"/>
    </style:style>
    <style:style style:name="P52" style:family="paragraph" style:parent-style-name="Standard">
      <style:paragraph-properties fo:line-height="100%" style:writing-mode="lr-tb"/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53" style:family="paragraph" style:parent-style-name="Standard">
      <style:paragraph-properties fo:line-height="100%" style:writing-mode="lr-tb"/>
      <style:text-properties style:use-window-font-color="true" style:font-name="Calibri" fo:font-size="11pt" fo:language="pl" fo:country="PL" fo:font-weight="bold" style:font-name-asian="Times New Roman" style:font-size-asian="11pt" style:font-weight-asian="bold" style:font-name-complex="Calibri1" style:font-size-complex="11pt" style:language-complex="ar" style:country-complex="SA"/>
    </style:style>
    <style:style style:name="P54" style:family="paragraph" style:parent-style-name="Standard">
      <style:paragraph-properties fo:line-height="100%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5" style:family="paragraph" style:parent-style-name="Text_20_body">
      <style:paragraph-properties fo:line-height="100%" fo:text-align="justify" style:justify-single-word="false" style:writing-mode="lr-tb"/>
      <style:text-properties style:use-window-font-color="true" style:font-name="Times New Roman" fo:font-size="8pt" fo:language="pl" fo:country="PL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6" style:family="paragraph" style:parent-style-name="Normal_20__28_Web_29_">
      <style:paragraph-properties fo:line-height="100%" fo:text-align="justify" style:justify-single-word="false" style:writing-mode="lr-tb"/>
      <style:text-properties officeooo:paragraph-rsid="0021c950"/>
    </style:style>
    <style:style style:name="P57" style:family="paragraph" style:parent-style-name="Normal_20__28_Web_29_">
      <style:paragraph-properties fo:line-height="100%" fo:text-align="center" style:justify-single-word="false" style:writing-mode="lr-tb"/>
      <style:text-properties officeooo:paragraph-rsid="002c29dc"/>
    </style:style>
    <style:style style:name="P58" style:family="paragraph" style:parent-style-name="Standard">
      <style:paragraph-properties fo:margin-left="1.249cm" fo:margin-right="0cm" fo:text-indent="0cm" style:auto-text-indent="false"/>
    </style:style>
    <style:style style:name="P59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61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writing-mode="lr-tb"/>
      <style:text-properties fo:font-size="12pt" officeooo:paragraph-rsid="002c29dc" style:font-size-asian="12pt" style:font-size-complex="12pt"/>
    </style:style>
    <style:style style:name="P62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6pt" style:font-size-asian="6pt" style:font-size-complex="6pt"/>
    </style:style>
    <style:style style:name="P63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font-name="Arial" fo:font-weight="bold" officeooo:paragraph-rsid="001ee6b8" style:font-weight-asian="bold" style:font-name-complex="Arial1" style:font-weight-complex="bold"/>
    </style:style>
    <style:style style:name="P64" style:family="paragraph" style:parent-style-name="Standard">
      <style:paragraph-properties fo:margin-top="0.423cm" fo:margin-bottom="0.212cm" loext:contextual-spacing="false" fo:keep-with-next="always">
        <style:tab-stops>
          <style:tab-stop style:position="0.7cm"/>
        </style:tab-stops>
      </style:paragraph-properties>
      <style:text-properties fo:color="#000000" style:font-name="Calibri" fo:font-size="7pt" fo:language="pl" fo:country="PL" fo:font-weight="normal" officeooo:rsid="0021c950" officeooo:paragraph-rsid="0021c950" style:font-name-asian="Calibri1" style:font-size-asian="7pt" style:font-weight-asian="normal" style:font-name-complex="Calibri1" style:font-size-complex="7pt" style:language-complex="ar" style:country-complex="SA" style:font-weight-complex="normal"/>
    </style:style>
    <style:style style:name="P65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P66" style:family="paragraph" style:parent-style-name="Standard" style:list-style-name="WW8Num2">
      <style:paragraph-properties fo:line-height="150%" fo:text-align="justify" style:justify-single-word="false" style:writing-mode="lr-tb"/>
      <style:text-properties fo:font-size="12pt" officeooo:paragraph-rsid="002c29dc" style:font-size-asian="12pt" style:font-size-complex="12pt"/>
    </style:style>
    <style:style style:name="P67" style:family="paragraph" style:parent-style-name="Standard" style:list-style-name="WW8Num3">
      <style:paragraph-properties fo:line-height="150%" fo:text-align="justify" style:justify-single-word="false" style:writing-mode="lr-tb"/>
      <style:text-properties fo:font-size="12pt" officeooo:paragraph-rsid="002c29dc" style:font-size-asian="12pt" style:font-size-complex="12pt"/>
    </style:style>
    <style:style style:name="P68" style:family="paragraph" style:parent-style-name="Standard" style:list-style-name="WW8Num4">
      <style:paragraph-properties fo:line-height="150%" fo:text-align="justify" style:justify-single-word="false" style:writing-mode="lr-tb"/>
      <style:text-properties fo:font-size="12pt" officeooo:paragraph-rsid="002c29dc" style:font-size-asian="12pt" style:font-size-complex="12pt"/>
    </style:style>
    <style:style style:name="P6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name-complex="Times New Roman" style:font-size-complex="7pt"/>
    </style:style>
    <style:style style:name="T3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officeooo:rsid="002da833" style:font-size-asian="6pt" style:font-size-complex="6pt"/>
    </style:style>
    <style:style style:name="T6" style:family="text">
      <style:text-properties fo:font-size="6pt" style:font-size-asian="6pt" style:font-name-complex="Times New Roman" style:font-size-complex="6pt"/>
    </style:style>
    <style:style style:name="T7" style:family="text">
      <style:text-properties fo:font-size="6pt" officeooo:rsid="0023ae8c" style:font-size-asian="6pt" style:font-name-complex="Times New Roman" style:font-size-complex="6pt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2e5851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7pt" fo:language="pl" fo:country="PL" fo:font-weight="bold" style:font-name-asian="Times New Roman" style:font-size-asian="7pt" style:font-weight-asian="bold" style:font-name-complex="Times New Roman" style:font-size-complex="7pt" style:language-complex="ar" style:country-complex="SA"/>
    </style:style>
    <style:style style:name="T16" style:family="text">
      <style:text-properties style:use-window-font-color="true" fo:font-size="8pt" style:text-underline-style="none" style:font-size-asian="8pt" style:font-name-complex="Times New Roman" style:font-size-complex="8pt"/>
    </style:style>
    <style:style style:name="T17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18" style:family="text">
      <style:text-properties style:use-window-font-color="true" fo:font-size="8pt" fo:language="pl" fo:country="PL" officeooo:rsid="002555ce" style:font-name-asian="Times New Roman" style:font-size-asian="8pt" style:font-name-complex="Times New Roman" style:font-size-complex="8pt" style:language-complex="ar" style:country-complex="SA"/>
    </style:style>
    <style:style style:name="T19" style:family="text">
      <style:text-properties style:use-window-font-color="true" fo:font-size="8pt" fo:language="pl" fo:country="PL" officeooo:rsid="002462b8" style:font-name-asian="Times New Roman" style:font-size-asian="8pt" style:font-name-complex="Times New Roman" style:font-size-complex="8pt" style:language-complex="ar" style:country-complex="SA"/>
    </style:style>
    <style:style style:name="T20" style:family="text">
      <style:text-properties style:use-window-font-color="true" fo:font-size="8pt" fo:language="pl" fo:country="PL" officeooo:rsid="0026a812" style:font-name-asian="Times New Roman" style:font-size-asian="8pt" style:font-name-complex="Times New Roman" style:font-size-complex="8pt" style:language-complex="ar" style:country-complex="SA"/>
    </style:style>
    <style:style style:name="T21" style:family="text">
      <style:text-properties style:use-window-font-color="true" fo:font-size="8pt" fo:language="pl" fo:country="PL" officeooo:rsid="002b1ef3" style:font-name-asian="Times New Roman" style:font-size-asian="8pt" style:font-name-complex="Times New Roman" style:font-size-complex="8pt" style:language-complex="ar" style:country-complex="SA"/>
    </style:style>
    <style:style style:name="T22" style:family="text">
      <style:text-properties style:use-window-font-color="true" fo:font-size="8pt" fo:language="pl" fo:country="PL" officeooo:rsid="002c29dc" style:font-name-asian="Times New Roman" style:font-size-asian="8pt" style:font-name-complex="Times New Roman" style:font-size-complex="8pt" style:language-complex="ar" style:country-complex="SA"/>
    </style:style>
    <style:style style:name="T23" style:family="text">
      <style:text-properties style:use-window-font-color="true" style:font-name="Times New Roman" fo:font-size="8pt" fo:language="pl" fo:country="PL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4" style:family="text">
      <style:text-properties style:use-window-font-color="true" style:font-name="Times New Roman" fo:font-size="8pt" fo:language="pl" fo:country="PL" officeooo:rsid="002555c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5" style:family="text">
      <style:text-properties style:use-window-font-color="true" style:font-name="Times New Roman" fo:font-size="8pt" fo:language="pl" fo:country="PL" officeooo:rsid="002462b8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6" style:family="text">
      <style:text-properties style:font-name-complex="Times New Roman"/>
    </style:style>
    <style:style style:name="T27" style:family="text">
      <style:text-properties fo:color="#000000" fo:font-size="6pt" style:font-size-asian="6pt" style:font-name-complex="Times New Roman" style:font-size-complex="6pt"/>
    </style:style>
    <style:style style:name="T28" style:family="text">
      <style:text-properties fo:color="#000000" fo:font-size="6pt" style:font-size-asian="6pt" style:font-size-complex="6pt"/>
    </style:style>
    <style:style style:name="T29" style:family="text">
      <style:text-properties fo:color="#000000" fo:font-size="8pt" style:font-size-asian="8pt" style:font-size-complex="8pt"/>
    </style:style>
    <style:style style:name="T30" style:family="text">
      <style:text-properties fo:color="#000000" fo:font-size="8pt" officeooo:rsid="002a7665" style:font-size-asian="8pt" style:font-size-complex="8pt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size="10pt" fo:background-color="#ffffff" loext:char-shading-value="0" style:font-size-asian="10pt" style:font-size-complex="10pt"/>
    </style:style>
    <style:style style:name="T33" style:family="text">
      <style:text-properties fo:color="#000000" fo:font-size="10pt" officeooo:rsid="001a884c" fo:background-color="#ffffff" loext:char-shading-value="0" style:font-size-asian="10pt" style:font-size-complex="10pt"/>
    </style:style>
    <style:style style:name="T34" style:family="text">
      <style:text-properties fo:color="#000000" fo:font-size="10pt" officeooo:rsid="001c246b" fo:background-color="#ffffff" loext:char-shading-value="0" style:font-size-asian="10pt" style:font-size-complex="10pt"/>
    </style:style>
    <style:style style:name="T35" style:family="text">
      <style:text-properties fo:color="#000000" fo:font-size="10pt" officeooo:rsid="0026a812" fo:background-color="#ffffff" loext:char-shading-value="0" style:font-size-asian="10pt" style:font-size-complex="10pt"/>
    </style:style>
    <style:style style:name="T36" style:family="text">
      <style:text-properties fo:color="#000000" fo:font-size="10pt" officeooo:rsid="002b1ef3" fo:background-color="#ffffff" loext:char-shading-value="0" style:font-size-asian="10pt" style:font-size-complex="10pt"/>
    </style:style>
    <style:style style:name="T37" style:family="text">
      <style:text-properties fo:color="#000000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style:text-position="super 58%" fo:font-size="14pt" style:font-size-asian="14pt"/>
    </style:style>
    <style:style style:name="T39" style:family="text">
      <style:text-properties style:text-position="super 58%" fo:font-size="14pt" fo:font-style="italic" style:font-size-asian="14pt" style:font-style-asian="italic" style:font-name-complex="Times New Roman"/>
    </style:style>
    <style:style style:name="T40" style:family="text">
      <style:text-properties style:text-position="super 58%" fo:font-size="7pt" style:font-size-asian="7pt" style:font-size-complex="7pt"/>
    </style:style>
    <style:style style:name="T41" style:family="text">
      <style:text-properties style:text-position="super 58%" fo:font-size="7pt" fo:font-style="italic" style:font-size-asian="7pt" style:font-style-asian="italic" style:font-size-complex="7pt"/>
    </style:style>
    <style:style style:name="T42" style:family="text">
      <style:text-properties style:text-position="super 58%" fo:font-size="7pt" fo:font-style="italic" officeooo:rsid="0023ae8c" style:font-size-asian="7pt" style:font-style-asian="italic" style:font-size-complex="7pt"/>
    </style:style>
    <style:style style:name="T43" style:family="text">
      <style:text-properties style:text-position="super 58%" fo:font-size="18pt" style:font-size-asian="18pt" style:font-size-complex="18pt" style:font-weight-complex="bold"/>
    </style:style>
    <style:style style:name="T44" style:family="text">
      <style:text-properties fo:font-size="8pt" style:font-size-asian="8pt" style:font-name-complex="Times New Roman" style:font-size-complex="8pt"/>
    </style:style>
    <style:style style:name="T45" style:family="text">
      <style:text-properties fo:font-size="8pt" officeooo:rsid="0025c258" style:font-size-asian="8pt" style:font-name-complex="Times New Roman" style:font-size-complex="8pt"/>
    </style:style>
    <style:style style:name="T46" style:family="text">
      <style:text-properties fo:font-size="8pt" officeooo:rsid="002622db" style:font-size-asian="8pt" style:font-name-complex="Times New Roman" style:font-size-complex="8pt"/>
    </style:style>
    <style:style style:name="T47" style:family="text">
      <style:text-properties fo:font-size="8pt" officeooo:rsid="002edd9d" style:font-size-asian="8pt" style:font-name-complex="Times New Roman" style:font-size-complex="8pt"/>
    </style:style>
    <style:style style:name="T48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49" style:family="text">
      <style:text-properties fo:font-size="11pt" style:font-size-asian="11pt" style:font-size-complex="11pt" style:font-weight-complex="bold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officeooo:rsid="002622db"/>
    </style:style>
    <style:style style:name="T52" style:family="text">
      <style:text-properties officeooo:rsid="002a7665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4"/>
      <text:p text:style-name="P14">...............................................................………………………………………...……………………...……………..</text:p>
      <text:p text:style-name="P1"><text:s text:c="10"/><text:span text:style-name="T4"><text:s/>/nazwa i adres przedszkola, do którego dziecko uczęszcza/ <text:s text:c="3"/></text:span><text:s text:c="32"/><text:tab/><text:tab/><text:tab/><text:tab/><text:span text:style-name="T1">...................................................</text:span></text:p>
      <text:p text:style-name="P2"><text:s text:c="74"/><text:tab/><text:tab/> <text:s text:c="11"/><text:tab/> <text:s text:c="55"/><text:span text:style-name="T1"><text:s/></text:span><text:span text:style-name="T4">/miejscowość, data/</text:span></text:p>
      <text:p text:style-name="P5"/>
      <text:p text:style-name="P9"><text:span text:style-name="T52">ZGŁOSZENIE </text:span>DZIECKA</text:p>
      <text:p text:style-name="P9">DO <text:s/>SZKOŁY PODSTAWOWEJ IMIENIA CICHOCIEMNYCH SPADOCHRONIARZY </text:p>
      <text:p text:style-name="P2"><text:span text:style-name="T11">ARMII KRAJOWEJ W DĘBOWCU na rok szkolny 20</text:span><text:span text:style-name="T12">20</text:span><text:span text:style-name="T11">/202</text:span><text:span text:style-name="T12">1</text:span><text:span text:style-name="T11"> </text:span><text:span text:style-name="T13">/Z OBWODU/</text:span></text:p>
      <text:p text:style-name="P11">FILIA W …………………………….</text:p>
      <text:p text:style-name="P7"/>
      <text:p text:style-name="P17"><text:span text:style-name="T14"><text:s text:c="13"/></text:span><text:span text:style-name="T15"><text:s/>/</text:span><text:span text:style-name="T3">Tabelę należy wypełnić drukowanymi literami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8">Dane osobowe dziecka </text:p>
          </table:table-cell>
          <table:table-cell table:style-name="Tabela1.B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8">Nazwisko </text:p>
          </table:table-cell>
          <table:table-cell table:style-name="Tabela1.B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8">Imię</text:p>
          </table:table-cell>
          <table:table-cell table:style-name="Tabela1.B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8">Drugie imię</text:p>
          </table:table-cell>
          <table:table-cell table:style-name="Tabela1.B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8">Data urodzenia dziecka</text:p>
          </table:table-cell>
          <table:table-cell table:style-name="Tabela1.B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8">Miejsce urodzenia dziecka</text:p>
          </table:table-cell>
          <table:table-cell table:style-name="Tabela1.B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26"><text:span text:style-name="T26">Adres <text:s/>zamieszkania dziecka</text:span><text:span text:style-name="T27">* </text:span></text:p>
            <text:p text:style-name="P28"/>
            <text:p text:style-name="P28"/>
          </table:table-cell>
          <table:table-cell table:style-name="Tabela1.B1" table:number-columns-spanned="11" office:value-type="string">
            <text:p text:style-name="P12"/>
            <text:p text:style-name="P8">......................................... <text:s/>……………...…… ………………………</text:p>
            <text:p text:style-name="Standard"><text:span text:style-name="T38"><text:tab/> <text:s text:c="5"/></text:span><text:span text:style-name="T40">(</text:span><text:span text:style-name="T41"> ulica i numer )<text:tab/> <text:s text:c="53"/>( </text:span><text:span text:style-name="T42">MIEJSCOWOŚĆ</text:span><text:span text:style-name="T41">)<text:tab/> <text:s text:c="40"/>(KOD POCZTOWY I POCZTA)</text:span></text:p>
            <text:p text:style-name="Standard"/>
            <text:p text:style-name="P45">……………………………………………………………………………………...….<text:tab/></text:p>
            <text:p text:style-name="P41"><text:span text:style-name="T41"><text:s text:c="51"/>(GMINA)<text:tab/><text:tab/><text:tab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28">PESEL dziecka</text:p>
          </table:table-cell>
          <table:table-cell table:style-name="Tabela1.B8" office:value-type="string">
            <text:p text:style-name="P30"/>
          </table:table-cell>
          <table:table-cell table:style-name="Tabela1.B8" office:value-type="string">
            <text:p text:style-name="P30"/>
          </table:table-cell>
          <table:table-cell table:style-name="Tabela1.B8" office:value-type="string">
            <text:p text:style-name="P30"/>
          </table:table-cell>
          <table:table-cell table:style-name="Tabela1.B8" office:value-type="string">
            <text:p text:style-name="P30"/>
          </table:table-cell>
          <table:table-cell table:style-name="Tabela1.B8" office:value-type="string">
            <text:p text:style-name="P30"/>
          </table:table-cell>
          <table:table-cell table:style-name="Tabela1.B8" office:value-type="string">
            <text:p text:style-name="P30"/>
          </table:table-cell>
          <table:table-cell table:style-name="Tabela1.B8" office:value-type="string">
            <text:p text:style-name="P30"/>
          </table:table-cell>
          <table:table-cell table:style-name="Tabela1.B8" office:value-type="string">
            <text:p text:style-name="P30"/>
          </table:table-cell>
          <table:table-cell table:style-name="Tabela1.B8" office:value-type="string">
            <text:p text:style-name="P30"/>
          </table:table-cell>
          <table:table-cell table:style-name="Tabela1.B8" office:value-type="string">
            <text:p text:style-name="P30"/>
          </table:table-cell>
          <table:table-cell table:style-name="Tabela1.L8" office:value-type="string">
            <text:p text:style-name="P30"/>
          </table:table-cell>
        </table:table-row>
        <table:table-row table:style-name="Tabela1.9">
          <table:table-cell table:style-name="Tabela1.A2" office:value-type="string">
            <text:p text:style-name="P33">W przypadku braku numeru PESEL - seria i numer paszportu lub innego dokumentu potwierdzającego tożsamość</text:p>
          </table:table-cell>
          <table:table-cell table:style-name="Tabela1.B9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26"><text:span text:style-name="T2">Dziecko posiada orzeczenie o potrzebie kształcenia specjalnego ze względu na niepełnosprawność wydane przez publiczną poradnię psychologiczno-pedagogiczną (niesłyszący, słabosłyszący, niewidomi, słabowidzący, z niepełnosprawnością ruchową, w tym z afazją, z autyzmem, w tym z zespołem Aspergera i niepełnosprawnościami sprzężonymi, z niepełnosprawnością intelektualną w stopniu lekkim, umiarkowanym lub znacznym) - </text:span><text:span text:style-name="T6">art. 127 ust. 4 i 14 ustawy Prawo oświatowe oraz §1 ust. 1 i § 2 ust. 1, pkt. 4 rozporządzenia Ministra Edukacji Narodowej z dnia 9 sierpnia 2017 r. w sprawie warunków organizowania kształcenia, wychowania i opieki dla dzieci i młodzieży niepełnosprawnych, niedostosowanych społecznie zagrożonych niedostosowaniem społecznym (Dz. U. poz. 1578, z późn.</text:span><text:span text:style-name="T7">)</text:span></text:p>
          </table:table-cell>
          <table:table-cell table:style-name="Tabela1.B9" table:number-columns-spanned="11" office:value-type="string">
            <text:p text:style-name="P31"><text:s/>TAK <text:s text:c="2"/>…………………………………….………………………………………</text:p>
            <text:p text:style-name="P27"><text:span text:style-name="T26"><text:s text:c="59"/></text:span><text:span text:style-name="T6"><text:s/>(JAKIE?)</text:span></text:p>
            <text:p text:style-name="P31"/>
            <text:p text:style-name="P31">…………………………………….………………………………….……………</text:p>
            <text:p text:style-name="P3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1" table:number-columns-spanned="12" office:value-type="string">
            <text:p text:style-name="P34">Dane rodziców/opiekunów prawnych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35"/>
            <text:p text:style-name="P26"><text:span text:style-name="T26">Nazwisko i imię </text:span><text:span text:style-name="T8">matki</text:span><text:span text:style-name="T26"> dziecka/prawnego opiekuna dziecka</text:span></text:p>
            <text:p text:style-name="P28"/>
            <text:p text:style-name="P32">........................................................…..</text:p>
            <text:p text:style-name="P32">..............................................................</text:p>
            <text:p text:style-name="P28"/>
            <text:p text:style-name="P28"/>
            <text:p text:style-name="P28"/>
          </table:table-cell>
          <table:table-cell table:style-name="Tabela1.A1" table:number-columns-spanned="4" office:value-type="string">
            <text:p text:style-name="P36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Telefon do kontaktu</text:p>
            <text:p text:style-name="P36"/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8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38"/>
            <text:p text:style-name="P26"><text:span text:style-name="T26">Nazwisko i imię </text:span><text:span text:style-name="T8">ojca</text:span><text:span text:style-name="T26"> dziecka/prawnego opiekuna dziecka</text:span></text:p>
            <text:p text:style-name="P28"/>
            <text:p text:style-name="P32">....................................................……..</text:p>
            <text:p text:style-name="P32">..............................................................</text:p>
          </table:table-cell>
          <table:table-cell table:style-name="Tabela1.A1" table:number-columns-spanned="4" office:value-type="string">
            <text:p text:style-name="P36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Telefon do kontaktu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6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8">* </text:span><text:span text:style-name="T29">Zgodnie z art. 151 ust. 2 i 3 ustawy z dnia 14 grudnia 2016 r. Prawo oświatowe (Dz. U. z 2018 r. poz. 996, z późn. zm.) do </text:span><text:span text:style-name="T30">zgłoszenia</text:span><text:span text:style-name="T29"> dołącza się oświadczenie o miejscu zamieszkania rodziców kandydata i kandydata. Oświadczenie składa się pod rygorem odpowiedzialności karnej za składanie fałszywych oświadczeń</text:span></text:p>
      <text:p text:style-name="P59">...........................…............... <text:s text:c="40"/>.................................…….…</text:p>
      <text:p text:style-name="P58"><text:span text:style-name="T4"><text:s text:c="13"/>/podpis matki/opiekuna prawnego/ <text:s text:c="125"/>/podpis </text:span><text:span text:style-name="T5">ojca</text:span><text:span text:style-name="T4">/opiekuna prawnego/ <text:s text:c="11"/><text:tab/></text:span><text:span text:style-name="T10"><text:tab/> </text:span></text:p>
      <text:p text:style-name="P3"><text:soft-page-break/></text:p>
      <text:p text:style-name="P64"/>
      <text:p text:style-name="P10">Dodatkowe informacje o dziecku:</text:p>
      <text:p text:style-name="P13"><text:span text:style-name="T9">Proszę wskazać znakiem X wybraną odpowiedź:<text:tab/></text:span><text:span text:style-name="T50"> <text:s text:c="38"/>TAK <text:s text:c="13"/>NIE</text:span></text:p>
      <text:p text:style-name="P25"/>
      <text:p text:style-name="P42"><draw:custom-shape text:anchor-type="char" draw:z-index="0" draw:style-name="gr1" draw:text-style-name="P69" svg:width="0.318cm" svg:height="0.318cm" svg:x="13.864cm" svg:y="0.00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9" svg:width="0.318cm" svg:height="0.318cm" svg:x="11.748cm" svg:y="0.007cm"><text:p/><draw:enhanced-geometry svg:viewBox="0 0 21600 21600" draw:type="rectangle" draw:enhanced-path="M 0 0 L 21600 0 21600 21600 0 21600 0 0 Z N"/></draw:custom-shape>Czy dziecko będzie <text:s/>uczestniczyło w zajęciach religii?</text:p>
      <text:p text:style-name="P48"/>
      <text:p text:style-name="P44">Proszę o wybór : religia katolicka, religia ewangelicka, inne wyznanie </text:p>
      <text:p text:style-name="P21"><text:span text:style-name="T43"><text:s text:c="6"/>( jakie) …………………………………..…..... , nauczanie bez religii* </text:span><text:span text:style-name="T49"><text:tab/><text:tab/> <text:s text:c="2"/></text:span></text:p>
      <text:p text:style-name="P46">* właściwe podkreślić</text:p>
      <text:p text:style-name="P46"/>
      <text:p text:style-name="P43"><draw:custom-shape text:anchor-type="char" draw:z-index="2" draw:style-name="gr1" draw:text-style-name="P69" svg:width="0.318cm" svg:height="0.318cm" svg:x="13.864cm" svg:y="0.06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9" svg:width="0.318cm" svg:height="0.318cm" svg:x="11.748cm" svg:y="0.062cm"><text:p/><draw:enhanced-geometry svg:viewBox="0 0 21600 21600" draw:type="rectangle" draw:enhanced-path="M 0 0 L 21600 0 21600 21600 0 21600 0 0 Z N"/></draw:custom-shape>Czy dziecko będzie korzystało ze stołówki szkolnej?</text:p>
      <text:p text:style-name="P49"/>
      <text:p text:style-name="P40"><draw:custom-shape text:anchor-type="char" draw:z-index="4" draw:style-name="gr1" draw:text-style-name="P69" svg:width="0.318cm" svg:height="0.318cm" svg:x="13.864cm" svg:y="0.06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9" svg:width="0.318cm" svg:height="0.318cm" svg:x="11.748cm" svg:y="0.064cm"><text:p/><draw:enhanced-geometry svg:viewBox="0 0 21600 21600" draw:type="rectangle" draw:enhanced-path="M 0 0 L 21600 0 21600 21600 0 21600 0 0 Z N"/></draw:custom-shape><text:span text:style-name="T49">Czy dziecko będzie korzystało z zajęć opiekuńczych na świetlicy?</text:span><text:span text:style-name="T50"><text:tab/><text:tab/></text:span></text:p>
      <text:p text:style-name="P6"/>
      <text:p text:style-name="P15">Świetlica szkolna czynna jest w godzinach: 7:00- 16:00</text:p>
      <text:p text:style-name="P16"/>
      <text:p text:style-name="P16">Pozostałe informacje:</text:p>
      <text:p text:style-name="P4"/>
      <text:list xml:id="list803412206695021829" text:style-name="WW8Num2">
        <text:list-item>
          <text:p text:style-name="P66">Zdrowie:</text:p>
        </text:list-item>
      </text:list>
      <text:list xml:id="list1064482566099892714" text:style-name="WW8Num3">
        <text:list-item>
          <text:p text:style-name="P67">przebyte poważne choroby ………………………………………………...................................................</text:p>
        </text:list-item>
        <text:list-item>
          <text:p text:style-name="P67">wady rozwojowe …………………………………………………………………………………………...</text:p>
        </text:list-item>
        <text:list-item>
          <text:p text:style-name="P67">alergie……………………………………………………………………....................................................</text:p>
        </text:list-item>
        <text:list-item>
          <text:p text:style-name="P67">brak tolerancji na potrawy …………………………………………………………………………………</text:p>
        </text:list-item>
        <text:list-item>
          <text:p text:style-name="P67">zalecenia lekarskie (np. stałe przyjmowanie leków)</text:p>
        </text:list-item>
      </text:list>
      <text:list xml:id="list95417292450194" text:continue-list="list803412206695021829" text:style-name="WW8Num2">
        <text:list-item>
          <text:p text:style-name="P66">Rozwój emocjonalno – społeczny:</text:p>
        </text:list-item>
      </text:list>
      <text:list xml:id="list2268927298742653729" text:style-name="WW8Num4">
        <text:list-item>
          <text:p text:style-name="P68">czy dziecko chodziło do przedszkola, ile lat ………………………………………………………………</text:p>
        </text:list-item>
        <text:list-item>
          <text:p text:style-name="P68">czy dziecko było kierowane do badania w Poradni Psychologiczno – Pedagogicznej <text:line-break/>(jeśli tak, to prosimy o kopię opinii lub orzeczenia)<text:tab/> TAK / NIE</text:p>
        </text:list-item>
      </text:list>
      <text:list xml:id="list95417135980909" text:continue-list="list95417292450194" text:style-name="WW8Num2">
        <text:list-item>
          <text:p text:style-name="P66">Które czynności codziennie dziecko wykonuje samodzielnie: …………………………………………</text:p>
        </text:list-item>
      </text:list>
      <text:p text:style-name="P61">……………………………………………………………………………………………………………</text:p>
      <text:p text:style-name="P57"><text:span text:style-name="Strong"><text:span text:style-name="T37">Oświadczenie rodziców/prawnych opiekunów</text:span></text:span></text:p>
      <text:p text:style-name="P56"><text:span text:style-name="T32">Niniejszym oświadczam, że podane przeze mnie dane zawarte w</text:span><text:span text:style-name="T35"> </text:span><text:span text:style-name="T36">zgłoszeniu</text:span><text:span text:style-name="T33"> </text:span><text:span text:style-name="T32">oraz informacjach są prawdziwe i zgodne ze stanem faktycznym. Jestem świadomy odpowiedzialności karnej za złożenie fałszywego oświadczenia (art. 151 ust. 3 ustawy z dnia 14 grudnia 2016 r. Prawo oświatowe (Dz. U. z 2018 r. poz. 996 z późn. zm.)</text:span><text:span text:style-name="T34">)</text:span><text:span text:style-name="T32">. </text:span><text:span text:style-name="T31"> </text:span><text:span text:style-name="T10"><text:tab/> </text:span></text:p>
      <text:p text:style-name="P60">...........................…............... <text:s text:c="40"/>.................................…….…</text:p>
      <text:p text:style-name="P62"><text:s text:c="13"/>/podpis matki/opiekuna prawnego/ <text:s text:c="125"/>/podpis <text:span text:style-name="T51">ojca</text:span>/opiekuna prawnego/ <text:s text:c="11"/><text:tab/></text:p>
      <text:p text:style-name="P54"/>
      <text:p text:style-name="P54">Informacje dotyczące ochrony danych osobowych</text:p>
      <text:p text:style-name="P47"/>
      <text:p text:style-name="P55">Zgodnie z: Ustawą z dnia 10 maja 2018 r. o ochronie danych osobowych, Rozporządzeniem Parlamentu Europejskiego i Rady (UE) 2016/679 z dnia 27 kwietnia 2016 r. w sprawie ochrony osób fizycznych w związku z przetwarzaniem danych osobowych i w sprawie swobodnego przepływu takich danych oraz uchylenia dyrektywy 95/46/WE (ogólne rozporządzenie o ochronie danych) chcemy, aby Państwa dane i Waszych dzieci były w pełni bezpieczne, dlatego też informujemy Państwa o wykorzystywaniu danych osobowych i przysługujących Wam prawach:</text:p>
      <text:p text:style-name="P23"><text:span text:style-name="T44">1.Administratorem Państwa danych osobowych jest <text:s/></text:span><text:span text:style-name="T48">Szkoła Podstawowa w Dębowcu imienia Cichociemnych Spadochroniarzy Armii Krajowej </text:span><text:span text:style-name="T44">z siedzibą 43-426 Dębowiec ul. Szkolna 3 reprezentowana przez </text:span><text:span text:style-name="T48">dyrektora</text:span><text:span text:style-name="T44">. </text:span></text:p>
      <text:p text:style-name="P23"><text:span text:style-name="T44">2.Administrator wyznaczył </text:span><text:span text:style-name="T48">Inspektora Ochrony Danych</text:span><text:span text:style-name="T44">, z którym mogą się Państwo kontaktować w sprawach związanych z ochroną danych osobowych poprzez adres e-mail: </text:span><text:a xlink:type="simple" xlink:href="mailto:iod.bc@debowiec.cieszyn.pl" text:style-name="Internet_20_link" text:visited-style-name="Visited_20_Internet_20_Link"><text:span text:style-name="Internet_20_link"><text:span text:style-name="T44">iod.</text:span></text:span></text:a><text:a xlink:type="simple" xlink:href="mailto:iod.bc@debowiec.cieszyn.pl" text:style-name="Internet_20_link" text:visited-style-name="Visited_20_Internet_20_Link"><text:span text:style-name="Internet_20_link"><text:span text:style-name="T47">sp</text:span></text:span></text:a><text:a xlink:type="simple" xlink:href="mailto:iod.bc@debowiec.cieszyn.pl" text:style-name="Internet_20_link" text:visited-style-name="Visited_20_Internet_20_Link"><text:span text:style-name="Internet_20_link"><text:span text:style-name="T44">@debowiec.cieszyn.pl</text:span></text:span></text:a></text:p>
      <text:p text:style-name="P23"><text:span text:style-name="Internet_20_link"><text:span text:style-name="T16">3.</text:span></text:span><text:span text:style-name="T44">Odbiorc</text:span><text:span text:style-name="T45">ami</text:span><text:span text:style-name="T44"> Państwa danych <text:s/>osobowych są: </text:span><text:span text:style-name="T46">upoważnieni pracownicy Administratora, podmioty, którym <text:s/>należy udostępnić dane osobowe na podstawie przepisów prawa, a także te, którym <text:s/>dane zostaną powierzone do zrealizowania celów przetwarzania</text:span><text:span text:style-name="T44">.</text:span></text:p>
      <text:p text:style-name="P24"><text:span text:style-name="T44">4.Dane osobowe są gromadzone i przetwarzane w celu </text:span><text:span text:style-name="T17">przyjęcia dziecka do szkoły obwodowej na podstawie art. 133 ust.</text:span><text:span text:style-name="T21">1</text:span><text:span text:style-name="T17"> <text:s/>ustawy z dnia 14 grudnia 2016 r. Prawo oświatowe (Dz. U. z 2018 r. poz. 996, z późn. zm.), na podstawie art. 6 ust. 1 lit. c oraz art. 9 ust. 2 lit. g ROD</text:span><text:span text:style-name="T23">O.</text:span><text:span text:style-name="T24"> </text:span><text:span text:style-name="T23">W pozostałym zakresie dodatkowe nieobowiązkowe dane osobowe przetwarzane będą w oparciu o art. 6 ust. 1 lit a oraz art. 9 ust. 2 lit. a RODO – dobrowolna zgoda. </text:span></text:p>
      <text:p text:style-name="P19"><text:span text:style-name="T17">5.Dane osobowe dzieci i Państwa</text:span><text:span text:style-name="T19"> </text:span><text:span text:style-name="T17">będą przechowywane przez okres niezbędny do realizacji celów wskazanych <text:s/>w obowiązujących przepisach prawa</text:span><text:span text:style-name="T19">. </text:span></text:p>
      <text:p text:style-name="P20"><text:span text:style-name="T22">6</text:span><text:span text:style-name="T17">.Każda osoba, której dotyczą dane zgromadzone w</text:span><text:span text:style-name="T20"> </text:span><text:span text:style-name="T21">zgłoszeniu</text:span><text:span text:style-name="T17">, ma prawo do żądania od szkoły dostępu do danych osobowych jej dotyczących, ich sprostowania, usunięcia lub ograniczenia przetwarzania – w przypadkach określonych <text:s/>w art. 18 RODO. </text:span><text:span text:style-name="T25">W ramach prowadzenia procesu rekrutacji dane nie są przetwarzane na postawie art. 6 ust. 1 lit. e) lub f) RODO, zatem prawo do wniesienia sprzeciwu na podstawie art. 21 RODO nie przysługuje. W przypadku danych przetwarzanych w oparciu o zgodę przysługuje prawo jej wycofania w dowolnym momencie. <text:s/></text:span></text:p>
      <text:p text:style-name="P51"><text:span text:style-name="T18">7</text:span><text:span text:style-name="T17">.Przysługuje Państwu prawo wniesienia skargi do organu nadzorczego, tj. Prezesa Urzędu Ochrony Danych. </text:span></text:p>
      <text:p text:style-name="P53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0"/>
      <text:p text:style-name="P63"/>
      <text:p text:style-name="P63"><text:tab/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2" style:font-family-complex="Mangal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fo:font-size="12pt" style:font-size-asian="12pt" style:font-size-complex="12pt"/>
    </style:style>
    <style:style style:name="ListLabel_20_104" style:display-name="ListLabel 104" style:family="text">
      <style:text-properties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ListLabel_20_107" style:display-name="ListLabel 107" style:family="text">
      <style:text-properties fo:font-size="12pt" style:font-size-asian="12pt" style:font-size-complex="12pt"/>
    </style:style>
    <style:style style:name="ListLabel_20_108" style:display-name="ListLabel 108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>
      <style:text-properties fo:font-size="12pt" style:font-size-asian="12pt" style:font-size-complex="12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fo:font-size="12pt" style:font-size-asian="12pt" style:font-size-complex="12pt"/>
    </style:style>
    <style:style style:name="ListLabel_20_114" style:display-name="ListLabel 114" style:family="text">
      <style:text-properties fo:font-size="12pt" style:font-size-asian="12pt" style:font-size-complex="12pt"/>
    </style:style>
    <style:style style:name="ListLabel_20_115" style:display-name="ListLabel 115" style:family="text">
      <style:text-properties fo:font-size="12pt" style:font-size-asian="12pt" style:font-size-complex="12pt"/>
    </style:style>
    <style:style style:name="ListLabel_20_116" style:display-name="ListLabel 116" style:family="text">
      <style:text-properties fo:font-size="12pt" style:font-size-asian="12pt" style:font-size-complex="12pt"/>
    </style:style>
    <style:style style:name="ListLabel_20_117" style:display-name="ListLabel 117" style:family="text">
      <style:text-properties fo:font-size="12pt" style:font-size-asian="12pt" style:font-size-complex="12pt"/>
    </style:style>
    <style:style style:name="ListLabel_20_151" style:display-name="ListLabel 151" style:family="text">
      <style:text-properties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2" style:display-name="ListLabel 152" style:family="text">
      <style:text-properties style:font-name="Arial" fo:font-family="Arial" style:font-family-generic="roman" style:font-pitch="variable"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uczyciel</meta:initial-creator>
    <meta:creation-date>2019-02-04T09:45:00</meta:creation-date>
    <dc:date>2020-02-04T09:54:15.847000000</dc:date>
    <meta:print-date>2019-03-14T12:43:18.413000000</meta:print-date>
    <meta:editing-cycles>15</meta:editing-cycles>
    <meta:editing-duration>PT45M8S</meta:editing-duration>
    <meta:generator>LibreOffice/4.4.2.2$Windows_x86 LibreOffice_project/c4c7d32d0d49397cad38d62472b0bc8acff48dd6</meta:generator>
    <meta:document-statistic meta:table-count="1" meta:image-count="0" meta:object-count="0" meta:page-count="3" meta:paragraph-count="83" meta:word-count="842" meta:character-count="7729" meta:non-whitespace-character-count="6050"/>
  </office:meta>
</office:document-meta>
</file>