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.D</text:p>
      <text:p text:style-name="Standard"/>
      <text:p text:style-name="Standard"><text:s text:c="2"/>Z učebnice literatúry pre I. ročník / to je tá, ktorú máte/ si urobte poznámky : ROMANTIZMUS vo svetovej literatúre.</text:p>
      <text:list text:style-name="LFO1" text:continue-numbering="true">
        <text:list-item>
          <text:p text:style-name="P2">Vypíšte si základné znaky romantizmu</text:p>
        </text:list-item>
        <text:list-item>
          <text:p text:style-name="P3"><text:s/>autorov : V. Hugo a<text:s/>jeho dielo CHRÁM MATKY BOŽEJ V PARÍŽI</text:p>
        </text:list-item>
      </text:list>
      <text:p text:style-name="Standard"><text:s text:c="17"/>A.S.Puškin : KAPITÁNOVA DCÉRA</text:p>
      <text:p text:style-name="Standard"><text:s text:c="17"/>J.W. Goethe : UTRPENIE MLADÉHO WERTHERA</text:p>
      <text:p text:style-name="Standard"/>
      <text:p text:style-name="Standard"/>
      <text:p text:style-name="Standard"><text:s/>o týchto autoroch si urobte stručné poznámky, tieto diela máte v učebnici podrobne spracované, pomáhajte si poznámkami v učebniciach na okrajoch knihy. Prečítajte si ukážky v čítanke.</text:p>
      <text:p text:style-name="Standard"><text:s/>Po prečítaní si ukážok v čítanke si zapíšte do zošita o čom ukážka je.</text:p>
      <text:p text:style-name="Standard"><text:s/><text:span text:style-name="T4">Na môj mail mi potom pošlite :</text:span></text:p>
      <text:p text:style-name="Standard"><text:span text:style-name="T5"><text:s/></text:span><text:span text:style-name="T6">porovnanie</text:span><text:span text:style-name="T7"><text:s/>diel romantizmu týchto autorov</text:span></text:p>
      <text:p text:style-name="Standard"><text:span text:style-name="T8"><text:s/>ako na vás zapôsobili ukážky,</text:span></text:p>
      <text:p text:style-name="Standard"><text:span text:style-name="T9"><text:s/>ako</text:span><text:span text:style-name="T10"><text:s/>sa zachoval hlavný hrdina a prečo,</text:span></text:p>
      <text:p text:style-name="Standard"><text:span text:style-name="T11"><text:s/>kde a kedy sa dej odohráva</text:span></text:p>
      <text:p text:style-name="Standard"/>
      <text:p text:style-name="Standard"><text:span text:style-name="T12"><text:s/>Vaše vypracované úlohy mi zašlite do 29.4.2020 na : mlibusa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21T18:14:00Z</meta:creation-date>
    <dc:date>2020-04-21T18:45:00Z</dc:date>
    <meta:template xlink:href="Normal" xlink:type="simple"/>
    <meta:editing-cycles>1</meta:editing-cycles>
    <meta:editing-duration>PT240S</meta:editing-duration>
    <meta:document-statistic meta:page-count="1" meta:paragraph-count="1" meta:word-count="123" meta:character-count="828" meta:row-count="5" meta:non-whitespace-character-count="706"/>
  </office:meta>
</office:document-meta>
</file>