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 Bold" svg:font-family="'Open Sans Bold', Helvetica, Arial, sas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text-properties officeooo:paragraph-rsid="000c3a67"/>
    </style:style>
    <style:style style:name="P2" style:family="paragraph" style:parent-style-name="List_20_Paragraph" style:list-style-name="L1">
      <style:text-properties officeooo:rsid="000c3c8f" officeooo:paragraph-rsid="000c3c8f"/>
    </style:style>
    <style:style style:name="P3" style:family="paragraph" style:parent-style-name="List_20_Paragraph">
      <style:text-properties fo:font-size="12pt" fo:font-weight="normal" officeooo:rsid="000c3c8f" officeooo:paragraph-rsid="000c3c8f" style:font-size-asian="12pt" style:font-weight-asian="normal" style:font-size-complex="12pt" style:font-weight-complex="normal"/>
    </style:style>
    <style:style style:name="P4" style:family="paragraph" style:parent-style-name="List_20_Paragraph">
      <style:paragraph-properties fo:text-align="center" style:justify-single-word="false"/>
      <style:text-properties fo:font-size="12pt" officeooo:rsid="000e4c60" officeooo:paragraph-rsid="000e4c60" style:font-size-asian="12pt" style:font-size-complex="12pt"/>
    </style:style>
    <style:style style:name="P5" style:family="paragraph" style:parent-style-name="List_20_Paragraph" style:list-style-name="L1">
      <style:text-properties officeooo:paragraph-rsid="000e4c60"/>
    </style:style>
    <style:style style:name="P6" style:family="paragraph" style:parent-style-name="List_20_Paragraph" style:list-style-name="L2">
      <style:text-properties officeooo:paragraph-rsid="000d2875"/>
    </style:style>
    <style:style style:name="P7" style:family="paragraph" style:parent-style-name="List_20_Paragraph" style:list-style-name="L2">
      <style:text-properties officeooo:rsid="000d2875" officeooo:paragraph-rsid="000d2875"/>
    </style:style>
    <style:style style:name="P8" style:family="paragraph" style:parent-style-name="List_20_Paragraph" style:list-style-name="L1">
      <style:text-properties officeooo:rsid="000d2875" officeooo:paragraph-rsid="000d2875"/>
    </style:style>
    <style:style style:name="P9" style:family="paragraph" style:parent-style-name="List_20_Paragraph">
      <style:text-properties officeooo:rsid="000d2875" officeooo:paragraph-rsid="000d2875"/>
    </style:style>
    <style:style style:name="P10" style:family="paragraph" style:parent-style-name="List_20_Paragraph">
      <style:text-properties officeooo:paragraph-rsid="000c3c8f"/>
    </style:style>
    <style:style style:name="P11" style:family="paragraph" style:parent-style-name="List_20_Paragraph" style:list-style-name="L3">
      <style:text-properties officeooo:paragraph-rsid="000d2875"/>
    </style:style>
    <style:style style:name="P12" style:family="paragraph" style:parent-style-name="List_20_Paragraph" style:list-style-name="L3">
      <style:text-properties officeooo:paragraph-rsid="000e4c60"/>
    </style:style>
    <style:style style:name="P13" style:family="paragraph" style:parent-style-name="List_20_Paragraph" style:list-style-name="L1">
      <style:text-properties officeooo:rsid="000e4c60" officeooo:paragraph-rsid="000e4c60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officeooo:rsid="000d2875" officeooo:paragraph-rsid="000e4c60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0e4c60" style:font-size-asian="12pt" style:font-size-complex="12pt"/>
    </style:style>
    <style:style style:name="P16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98802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e4c60" style:font-size-asian="16pt" style:font-weight-asian="bold" style:font-size-complex="16pt" style:font-weight-complex="bold"/>
    </style:style>
    <style:style style:name="T4" style:family="text">
      <style:text-properties fo:font-size="16pt" officeooo:rsid="00298802" style:font-size-asian="16pt" style:font-size-complex="16pt"/>
    </style:style>
    <style:style style:name="T5" style:family="text">
      <style:text-properties fo:font-size="16pt" officeooo:rsid="000e4c60" style:font-size-asian="16pt" style:font-size-complex="16pt"/>
    </style:style>
    <style:style style:name="T6" style:family="text">
      <style:text-properties officeooo:rsid="00298802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3c8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9880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287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e4c60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98802" style:font-weight-asian="bold" style:font-weight-complex="bold"/>
    </style:style>
    <style:style style:name="T14" style:family="text">
      <style:text-properties officeooo:rsid="000e4c60"/>
    </style:style>
    <style:style style:name="T15" style:family="text">
      <style:text-properties fo:font-size="14pt" fo:font-weight="normal" officeooo:rsid="000e4c60" style:font-size-asian="14pt" style:font-weight-asian="normal" style:font-size-complex="14pt" style:font-weight-complex="normal"/>
    </style:style>
    <style:style style:name="T16" style:family="text">
      <style:text-properties fo:font-weight="normal" officeooo:rsid="000e4c60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R</text:span><text:span text:style-name="T12">JV-2020-05-06</text:span></text:p>
      <text:p text:style-name="P4"><draw:line text:anchor-type="paragraph" draw:z-index="1" draw:name="Útvar2" draw:style-name="gr1" draw:text-style-name="P16" svg:x1="2.14cm" svg:y1="0.049cm" svg:x2="16.258cm" svg:y2="0.03cm"><text:p/></draw:line><text:span text:style-name="T12"/></text:p>
      <text:p text:style-name="P4"><text:span text:style-name="T12"/></text:p>
      <text:p text:style-name="P1"><text:span text:style-name="T2">Trendy a smery rozvoja slovenského vidieka</text:span></text:p>
      <text:p text:style-name="P3"><text:span text:style-name="T6">E</text:span>sej <text:s/>s vlastnými názormi na to, ako <text:span text:style-name="T12">dnes</text:span> vyzerá slovenský vidiek a kam sa bude ďalej <text:span text:style-name="T12">vyvíjať</text:span> <text:s/>– všeobecne aj na konkrétnych príkladoch. Je možné spracovať napr. témy: </text:p>
      <text:list xml:id="list2172685780" text:style-name="L1">
        <text:list-item>
          <text:p text:style-name="P5"><text:span text:style-name="T8">poľnohospodárstvo: mechanizácia, pestovanie plodín, chov zvierat, </text:span><text:span text:style-name="T10">potravinová sebestačnosť...</text:span></text:p>
        </text:list-item>
        <text:list-item>
          <text:p text:style-name="P5"><text:span text:style-name="T11">životné prostredie: </text:span><text:span text:style-name="T8">vplyv poľnohospodárstva na vzhľad krajiny, </text:span><text:span text:style-name="T11">úrodnosť pôdy, znečistenie vody</text:span><text:span text:style-name="T8">, otepľovanie klímy, poľnohospodárske stavby a pozemky, </text:span><text:span text:style-name="T11">vegetácia – lesy, nelesné drevinná vegetácia, lúky, zelená infraštruktúra</text:span><text:span text:style-name="T8">….</text:span></text:p>
        </text:list-item>
        <text:list-item>
          <text:p text:style-name="P2"><text:span text:style-name="T7">Vzhľad slovenského vidieka: nová zástavby, </text:span><text:span text:style-name="T10">verejné priestranstvá, </text:span><text:span text:style-name="T7">pozemkové úpravy, meliorácie (odstraňovanie náletu, závlahy…)</text:span><text:span text:style-name="T11"> </text:span><text:span text:style-name="T7">...</text:span></text:p>
        </text:list-item>
        <text:list-item>
          <text:p text:style-name="P2"><text:span text:style-name="T7">vzťahy medzi ľuďmi: </text:span><text:span text:style-name="T10">rodina, </text:span><text:span text:style-name="T7">susedia, prisťahovalci, podnikatelia….</text:span></text:p>
        </text:list-item>
        <text:list-item>
          <text:p text:style-name="P8"><text:span text:style-name="T7">kultúra na vidieku: tradície, pamiatky, podujatia, organizácie...</text:span></text:p>
        </text:list-item>
        <text:list-item>
          <text:p text:style-name="P8"><text:span text:style-name="T7">infraštruktúra: technická a sociálna, </text:span><text:span text:style-name="T11">zelená...</text:span></text:p>
        </text:list-item>
        <text:list-item>
          <text:p text:style-name="P8"><text:span text:style-name="T7">spôsob života: samozásobovanie, zamestnanie, voľný čas, </text:span><text:span text:style-name="T11">zdravie</text:span><text:span text:style-name="T7">…. </text:span></text:p>
        </text:list-item>
        <text:list-item>
          <text:p text:style-name="P13"><text:span text:style-name="T7">Čo s tým dokážem urobiť ja? Ako by som to chcel mať, aby…?</text:span></text:p>
        </text:list-item>
        <text:list-item>
          <text:p text:style-name="P8"><text:span text:style-name="T7">...</text:span></text:p>
        </text:list-item>
      </text:list>
      <text:p text:style-name="P10"><text:span text:style-name="T2"/></text:p>
      <text:p text:style-name="P10"><text:span text:style-name="T8">rozsah:</text:span></text:p>
      <text:list xml:id="list479349879" text:style-name="L2">
        <text:list-item>
          <text:p text:style-name="P6"><text:span text:style-name="T10">min polovica a max </text:span><text:span text:style-name="T9">1strana </text:span><text:span text:style-name="T10">A4</text:span></text:p>
        </text:list-item>
        <text:list-item>
          <text:p text:style-name="P6"><text:span text:style-name="T9">písmo12, </text:span><text:span text:style-name="T10">Times New Roman</text:span></text:p>
        </text:list-item>
        <text:list-item>
          <text:p text:style-name="P7"><text:span text:style-name="T7">riadkovanie 1,5</text:span></text:p>
        </text:list-item>
      </text:list>
      <text:p text:style-name="P9"><text:span text:style-name="T7"/></text:p>
      <text:p text:style-name="P9"><text:span text:style-name="T7">pomôcky a inšpirácie: </text:span></text:p>
      <text:list xml:id="list4130426935" text:style-name="L3">
        <text:list-item>
          <text:p text:style-name="P11"><text:span text:style-name="T10">všetko o čom sme hovorili v škole od septembra po karanténu</text:span></text:p>
        </text:list-item>
        <text:list-item>
          <text:p text:style-name="P11"><text:a xlink:type="simple" xlink:href="https://www.youtube.com/watch?fbclid=IwAR34JZkbT7dbAnY07y5_rwA2iWFdI39MEGtnXko-QHlamt-GxYsh7SWmm3U&amp;v=amahx2dY0ac&amp;feature=share&amp;app=desktop" text:style-name="Internet_20_link" text:visited-style-name="Visited_20_Internet_20_Link"><text:span text:style-name="T10">https://www.youtube.com/watch?fbclid=IwAR34JZkbT7dbAnY07y5_rwA2iWFdI39MEGtnXko-QHlamt-GxYsh7SWmm3U&amp;v=amahx2dY0ac&amp;feature=share&amp;app=desktop</text:span></text:a><text:span text:style-name="T10"> </text:span></text:p>
        </text:list-item>
        <text:list-item>
          <text:p text:style-name="P12"><text:span text:style-name="T14">farmárska revue: </text:span><text:a xlink:type="simple" xlink:href="https://www.rtvs.sk/televizia/archiv/15192" text:style-name="Internet_20_link" text:visited-style-name="Visited_20_Internet_20_Link">https://www.rtvs.sk/televizia/archiv/</text:a></text:p>
        </text:list-item>
      </text:list>
      <text:p text:style-name="P15"><draw:line text:anchor-type="paragraph" draw:z-index="0" draw:name="Útvar1" draw:style-name="gr1" draw:text-style-name="P16" svg:x1="0.647cm" svg:y1="0.102cm" svg:x2="16.862cm" svg:y2="0.065cm"><text:p/></draw:line><text:span text:style-name="T16"/></text:p>
      <text:p text:style-name="P15"><text:span text:style-name="T16">je možné nahradiť esej zapojením sa do súťaže vydavateľstva Slovenský CHOV <text:s/>v spolupráci s reláciou Farmárska revue súťaž o najlepší článok na tému:</text:span></text:p>
      <text:p text:style-name="P14"><text:span text:style-name="T6">Môj príspevok k potravinovej sebestačnosti Sloven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 Bold" svg:font-family="'Open Sans Bold', Helvetica, Arial, sas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7:03:03.921000000</meta:creation-date>
    <dc:date>2020-05-05T17:47:31.756000000</dc:date>
    <meta:editing-duration>PT22M55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2" meta:word-count="196" meta:character-count="1542" meta:non-whitespace-character-count="1374"/>
  </office:meta>
</office:document-meta>
</file>