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emat lekcji: Polubić <text:span text:style-name="T1">Pana Tadeusza</text:span></text:p>
      <text:p text:style-name="Standard"/>
      <text:p text:style-name="Standard"/>
      <text:p text:style-name="Standard"><text:s/>Informacje dla uczniów: </text:p>
      <text:p text:style-name="Standard">• Adam Mickiewicz napisał Pana Tadeusza, przebywając na emigracji. Tęsknił za krajem, za rodzinnym domem, za smakiem potraw, za polską mową <text:span text:style-name="T2">(Jeśli przebywacie długo poza domem, czy nie wracają do niego z przyjemnością?, za czym wtedy tęsknicie?)</text:span>. </text:p>
      <text:p text:style-name="Standard">Poeta zdawał sobie sprawę z tego, że być może nigdy nie zobaczy ojczyzny.</text:p>
      <text:p text:style-name="Standard"><text:s/>• Akcja Pana Tadeusza toczy się w latach 1811/1812 – były to czasy, kiedy Polacy liczyli na pomoc Napoleona w odzyskaniu niepodległości, przyłączając się do jego oddziałów. </text:p>
      <text:p text:style-name="Standard">• Pan Tadeusz jest opowieścią o życiu Polaków z początku XIX wieku (ponad 200 lat temu), o tym, jakie potrawy jedli, jak żyli na co dzień, co było dla nich ważne, czym się zachwycali, co ich wzruszało, jak się kochali, jak kłócili.</text:p>
      <text:p text:style-name="Standard"/>
      <text:list xml:id="list4903837169195647059" text:style-name="L1">
        <text:list-header>
          <text:p text:style-name="P1">Adam Mickiewicz, Pan Tadeusz (księga II, w. 479–520) </text:p>
          <text:p text:style-name="P2">Jakoż po wszystkich izbach panował ruch wielki, <text:line-break/>Roznoszono potrawy, sztuczce i butelki; <text:line-break/>Mężczyźni, tak jak weszli, w swych zielonych strojach, <text:line-break/>Z talerzami, z szklankami chodząc po pokojach, <text:line-break/>Jedli, pili lub wsparci na okien uszakach, <text:line-break/>Rozprawiali o flintach, chartach i szarakach; <text:line-break/>Podkomorstwo i Sędzia przy stole, a w kątku <text:line-break/>Panny szeptały z sobą; nie było porządku, <text:line-break/>Jaki się przy obiadach i wieczerzach chowa. <text:line-break/>Była to w staropolskim domie moda nowa; <text:line-break/>Przy śniadaniach pan Sędzia, choć nierad, pozwalał <text:line-break/>Na taki nieporządek, lecz go nie pochwalał. <text:line-break/>Różne też były dla dam i mężczyzn potrawy: <text:line-break/>Tu roznoszono tace z całą służbą kawy, <text:line-break/>Tace ogromne, w kwiaty ślicznie malowane, <text:line-break/>Na nich kurzące wonnie imbryki blaszane <text:line-break/>I z porcelany saskiej złote filiżanki; <text:line-break/>Przy każdej garnuszeczek mały do śmietanki. <text:line-break/>Takiej kawy jak w Polszcze nie ma w żadnym kraju: <text:line-break/>W Polszcze, w domu porządnym, z dawnego zwyczaju, <text:line-break/>Jest do robienia kawy osobna niewiasta, <text:line-break/>Nazywa się kawiarka; ta sprowadza z miasta <text:line-break/>Lub z wicin bierze ziarna w najlepszym gatunku <text:line-break/>I zna tajne sposoby gotowania trunku, <text:line-break/>Który ma czarność węgla, przejrzystość bursztynu, <text:line-break/>Zapach moki i gęstość miodowego płynu. <text:line-break/>Wiadomo, czem dla kawy jest dobra śmietana; <text:line-break/>Na wsi nietrudno o nię: bo kawiarka z rana, <text:line-break/>Przystawiwszy imbryki, odwiedza mleczarnie <text:line-break/>I sama lekko świeży nabiału kwiat garnie <text:line-break/>Do każdej filiżanki w osobny garnuszek, <text:line-break/>Aby każdą z nich ubrać w osobny kożuszek. <text:line-break/>Panie starsze już wcześniej wstawszy piły kawę, <text:line-break/>Teraz drugą dla siebie zrobiły potrawę: <text:line-break/>Z gorącego, śmietaną bielonego piwa, <text:line-break/>W którym twaróg gruzłami posiekany pływa. </text:p>
          <text:p text:style-name="P2">Zaś dla mężczyzn więdliny leżą do wyboru: <text:line-break/><text:soft-page-break/>Półgęski tłuste, kumpia, skrzydliki ozoru, <text:line-break/>Wszystkie wyborne, wszystkie sposobem domowym <text:line-break/>Uwędzone w kominie dymem jałowcowym; <text:line-break/>W końcu wniesiono zrazy na ostatnie danie: <text:s/><text:line-break/>Takie bywało w domu Sędziego śniadanie.</text:p>
          <text:p text:style-name="P2"/>
          <text:p text:style-name="P2"><text:s/><text:span text:style-name="T2">Analiza tekstu</text:span></text:p>
          <text:p text:style-name="P2">Gdzie toczy się akcja opisana w przeczytanym fragmencie? </text:p>
          <text:p text:style-name="P2">Kto uczestniczy w wydarzeniach i co robi? <text:line-break/>Jaki posiłek jedzą bohaterowie? <text:line-break/>Odpowiedź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Wymień potrawy, które pojawiają się na śniadaniu. <text:line-break/>…...............................................................................................................................................<text:line-break/> Na jakich naczyniach podawano potrawy? 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">.Na czym polega ceremonia przygotowania kawy? Jaka powinna być kawa?</text:p>
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</text:p>
          <text:p text:style-name="P2">Jak pito piwo? 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Jakie wędliny jedzono? <text:line-break/>…............................................................................................................................................... Określ zapachy, które mogły unosić się w izbach. <text:line-break/>…................................................................................................................................................ Jakie odgłosy można było usłyszeć w izbie?<text:line-break/>…................................................................................................................................................<text:line-break/> Określ atmosferę panującą podczas śniadania.<text:line-break/>…................................................................................................................................................</text:p>
          <text:p text:style-name="P2"><text:s/>Porównanie śniadania w Soplicowie z tym jadanym współcześnie.</text:p>
          <text:p text:style-name="P2"><text:line-break/>Uzupełnij tabelę podanymi poniżej wyrażeniami</text:p>
        </text:list-header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Standard">Świat sarmacki</text:p>
          </table:table-cell>
          <table:table-cell table:style-name="Tabela1.B1" office:value-type="string">
            <text:p text:style-name="Standard">Świat współczesny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>śniadanie celebrowane zwykle </text:p>
      <text:p text:style-name="Standard">jedzone w pośpiechu, wyjątek: niedziele, </text:p>
      <text:p text:style-name="Standard">święta potrawy rozdaje służba </text:p>
      <text:p text:style-name="Standard">brak służby</text:p>
      <text:p text:style-name="Standard">okazja do rozmów </text:p>
      <text:p text:style-name="Standard">osobne potrawy dla mężczyzn i kobiet </text:p>
      <text:p text:style-name="Standard">brak takiego zróżnicowania </text:p>
      <text:p text:style-name="Standard">ceremonia picia kawy </text:p>
      <text:p text:style-name="Standard">kawa jako napój powszechny </text:p>
      <text:p text:style-name="Standard">potrawy: piwo ze śmietaną, zrazy </text:p>
      <text:p text:style-name="Standard">„lżejsze” potrawy: sery, wędliny, mus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3:02:48.58</meta:creation-date>
    <meta:document-statistic meta:table-count="1" meta:image-count="0" meta:object-count="0" meta:page-count="2" meta:paragraph-count="30" meta:word-count="556" meta:character-count="5843"/>
    <dc:date>2020-03-20T13:04:34.27</dc:date>
    <meta:editing-duration>PT1M45S</meta:editing-duration>
    <meta:editing-cycles>1</meta:editing-cycles>
    <meta:generator>OpenOffice/4.1.3$Win32 OpenOffice.org_project/413m1$Build-9783</meta:generator>
  </office:meta>
</office:document-meta>
</file>