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2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3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4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5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6" style:parent-style-name="Predvolenépísmoodseku" style:family="text">
      <style:text-properties style:font-name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fo:font-size="14pt" style:font-size-asian="14pt" style:font-size-complex="14pt"/>
    </style:style>
    <style:style style:name="T8" style:parent-style-name="Hypertextovéprepojenie" style:family="text">
      <style:text-properties style:font-name="Times New Roman" fo:font-size="14pt" style:font-size-asian="14pt" style:font-size-complex="14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ekzoznamu" style:list-style-name="LF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Odsekzoznamu" style:list-style-name="LF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" style:parent-style-name="Odsekzoznamu" style:list-style-name="LF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" style:parent-style-name="Odsekzoznamu" style:list-style-name="LFO3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" style:parent-style-name="Odsekzoznamu" style:list-style-name="LFO3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Odsekzoznamu" style:list-style-name="LF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Odsekzoznamu" style:list-style-name="LFO4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Odsekzoznamu" style:list-style-name="LFO4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Odsekzoznamu" style:list-style-name="LF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" style:parent-style-name="Odsekzoznamu" style:list-style-name="LF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1" style:parent-style-name="Odsekzoznamu" style:list-style-name="LFO5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2" style:parent-style-name="Odsekzoznamu" style:list-style-name="LFO5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" style:parent-style-name="Odsekzoznamu" style:list-style-name="LF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4" style:parent-style-name="Odsekzoznamu" style:family="paragraph">
      <style:paragraph-properties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" style:parent-style-name="Odsekzoznamu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ilí študenti<text:s/>I. D triedy, predmet:<text:s/>spoločenská komunikácia</text:p>
      <text:p text:style-name="Normálny"><text:span text:style-name="T2">Odpovedajte mi prosím na uvedené otázky do<text:s/></text:span><text:span text:style-name="T3">pondelka 11. mája</text:span><text:span text:style-name="T4"><text:s/>2020<text:s/></text:span><text:span text:style-name="T5">!</text:span></text:p>
      <text:p text:style-name="Normálny"><text:span text:style-name="T6">Odpovede si odfotíte a pošlete mi na<text:s/></text:span><text:span text:style-name="T7">adresu:<text:s/></text:span><text:a xlink:href="mailto:vlckoeva@gmail.com" office:target-frame-name="_top" xlink:show="replace"><text:span text:style-name="T8">vlckoeva@gmail.com</text:span></text:a></text:p>
      <text:p text:style-name="P9"/>
      <text:p text:style-name="P10">Otázky :</text:p>
      <text:list text:style-name="LFO2" text:continue-numbering="true">
        <text:list-item>
          <text:p text:style-name="P11">Pri<text:s/>predstavovaní podáva ruku ako prvý</text:p>
        </text:list-item>
      </text:list>
      <text:p text:style-name="P12">a)<text:s text:c="2"/>........................</text:p>
      <text:p text:style-name="P13">b)<text:s text:c="2"/>........................</text:p>
      <text:p text:style-name="P14">c)<text:s text:c="2"/>............................</text:p>
      <text:list text:style-name="LFO2" text:continue-numbering="true">
        <text:list-item>
          <text:p text:style-name="P15">Žena je po pravici muža, keď kráčajú po ulici alebo po chodníku, taktiež keď sedia napr. v kine, s výnimkou</text:p>
        </text:list-item>
      </text:list>
      <text:p text:style-name="P16">a) <text:s/>...........................</text:p>
      <text:p text:style-name="P17">b) <text:s/>...........................</text:p>
      <text:list text:style-name="LFO2" text:continue-numbering="true">
        <text:list-item>
          <text:p text:style-name="P18">Aj ľaváci si podávajú pravú ruku ?</text:p>
        </text:list-item>
      </text:list>
      <text:list text:style-name="LFO3" text:continue-numbering="true">
        <text:list-item>
          <text:p text:style-name="P19">Áno</text:p>
        </text:list-item>
        <text:list-item>
          <text:p text:style-name="P20">Nie</text:p>
        </text:list-item>
      </text:list>
      <text:list text:style-name="LFO2" text:continue-numbering="true">
        <text:list-item>
          <text:p text:style-name="P21">Pri predstavovaní v spoločnosti môže žena sedieť, nemôže mať napr. rukavice, muž musí stáť, môže mať rukavice. Je to pravda ?</text:p>
        </text:list-item>
      </text:list>
      <text:list text:style-name="LFO4" text:continue-numbering="true">
        <text:list-item>
          <text:p text:style-name="P22">Áno</text:p>
        </text:list-item>
        <text:list-item>
          <text:p text:style-name="P23">Nie<text:s/></text:p>
        </text:list-item>
      </text:list>
      <text:list text:style-name="LFO2" text:continue-numbering="true">
        <text:list-item>
          <text:p text:style-name="P24">Pri pracovnom pohovore je dôležitý prvý dojem. Ten vytvárame aj oblečením. Popíš vhodné oblečenie pre dámu ..........................................................................................</text:p>
        </text:list-item>
      </text:list>
      <text:p text:style-name="P25">.......................................................................................................................................</text:p>
      <text:p text:style-name="P26">Čo ešte považuješ za dôležité pri pracovnom pohovore, aby si bol/bola úspešný/á ?</text:p>
      <text:p text:style-name="P27">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</text:p>
      <text:p text:style-name="P29"/>
      <text:list text:style-name="LFO2" text:continue-numbering="true">
        <text:list-item>
          <text:p text:style-name="P30">Kto vchádza do reštaurácie ako prvý</text:p>
        </text:list-item>
      </text:list>
      <text:list text:style-name="LFO5" text:continue-numbering="true">
        <text:list-item>
          <text:p text:style-name="P31">Muž</text:p>
        </text:list-item>
        <text:list-item>
          <text:p text:style-name="P32">Žena</text:p>
        </text:list-item>
      </text:list>
      <text:list text:style-name="LFO2" text:continue-numbering="true">
        <text:list-item>
          <text:p text:style-name="P33">V akej výške sa necháva prepitné v reštaurácii na celom svete ? ...............................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4-28T09:30:00Z</meta:creation-date>
    <dc:date>2020-04-28T09:52:00Z</dc:date>
    <meta:template xlink:href="Normal.dotm" xlink:type="simple"/>
    <meta:editing-cycles>5</meta:editing-cycles>
    <meta:editing-duration>PT1140S</meta:editing-duration>
    <meta:document-statistic meta:page-count="2" meta:paragraph-count="3" meta:word-count="233" meta:character-count="1559" meta:row-count="11" meta:non-whitespace-character-count="1329"/>
  </office:meta>
</office:document-meta>
</file>