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Odsekzoznamu" style:list-style-name="LFO1" style:family="paragraph"/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ekzoznamu" style:list-style-name="LFO1" style:family="paragraph"/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ekzoznamu" style:list-style-name="LFO1" style:family="paragraph"/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Odsekzoznamu" style:list-style-name="LFO1" style:family="paragraph"/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ilí študenti II. D triedy, predmet: kongresové služby</text:p>
      <text:p text:style-name="P2">Odpovedajte mi prosím na uvedené otázky do zajtra, štvrtok 9.apríla 2020 do 16,00 hod.</text:p>
      <text:p text:style-name="Normálny"><text:span text:style-name="T3">Odpovede si odfotíte a pošlete mi na adresu:<text:s/></text:span><text:a xlink:href="mailto:vlckoeva@gmail.com" office:target-frame-name="_top" xlink:show="replace"><text:span text:style-name="T4">vlckoeva@gmail.com</text:span></text:a></text:p>
      <text:p text:style-name="P5">Ďakujem a prajem peknú Veľkú noc !</text:p>
      <text:p text:style-name="P6"/>
      <text:p text:style-name="P7"/>
      <text:p text:style-name="P8"/>
      <text:p text:style-name="P9">Otázky :</text:p>
      <text:p text:style-name="P10"/>
      <text:list text:style-name="LFO1" text:continue-numbering="true">
        <text:list-item>
          <text:p text:style-name="P11"><text:span text:style-name="T12">Kto je to<text:s/></text:span><text:span text:style-name="T13">garant</text:span><text:span text:style-name="T14"><text:s/>kongresového podujatia ?</text:span></text:p>
        </text:list-item>
        <text:list-item>
          <text:p text:style-name="P15"><text:span text:style-name="T16">Kto je to<text:s/></text:span><text:span text:style-name="T17">objednávateľ</text:span><text:span text:style-name="T18"><text:s/>kongresového podujatia ?</text:span></text:p>
        </text:list-item>
        <text:list-item>
          <text:p text:style-name="P19"><text:span text:style-name="T20">Kto je to<text:s/></text:span><text:span text:style-name="T21">organizátor</text:span><text:span text:style-name="T22"><text:s/>kongresového podujatia <text:s/>a čo všetko zabezpečuje</text:span></text:p>
        </text:list-item>
      </text:list>
      <text:p text:style-name="P23">počas prípravy KP ?</text:p>
      <text:list text:style-name="LFO1" text:continue-numbering="true">
        <text:list-item>
          <text:p text:style-name="P24"><text:span text:style-name="T25">Definujte (popíšte)<text:s/></text:span><text:span text:style-name="T26">stravovacie služby</text:span><text:span text:style-name="T27"><text:s/>počas KP</text:span><text:span text:style-name="T28"><text:s/>!</text:span></text:p>
        </text:list-item>
        <text:list-item>
          <text:p text:style-name="P29"><text:span text:style-name="T30">Popíšte<text:s/></text:span><text:span text:style-name="T31">cenovú kalkuláciu</text:span><text:span text:style-name="T32"><text:s/>!</text:span>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08T07:52:00Z</meta:creation-date>
    <dc:date>2020-04-08T08:06:00Z</dc:date>
    <meta:template xlink:href="Normal.dotm" xlink:type="simple"/>
    <meta:editing-cycles>3</meta:editing-cycles>
    <meta:editing-duration>PT840S</meta:editing-duration>
    <meta:document-statistic meta:page-count="1" meta:paragraph-count="1" meta:word-count="82" meta:character-count="555" meta:row-count="3" meta:non-whitespace-character-count="474"/>
  </office:meta>
</office:document-meta>
</file>