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CD1600005AFD5322BF36.svm"/>
  <manifest:file-entry manifest:media-type="" manifest:full-path="Pictures/20000007000051A7000041A2A8A1667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L3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L5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list-style-name="L2">
      <style:paragraph-properties fo:text-align="start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I TŻ-4 / ITR-4 </text:p>
      <text:p text:style-name="P2"/>
      <text:p text:style-name="P2"/>
      <text:list xml:id="list3612433782776364852" text:style-name="L2">
        <text:list-item>
          <text:p text:style-name="P6"><draw:frame draw:style-name="fr1" draw:name="grafika1" text:anchor-type="paragraph" svg:x="-0.612cm" svg:y="2.999cm" svg:width="18.226cm" svg:height="13.665cm" draw:z-index="0"><draw:image xlink:href="Pictures/20000007000051A7000041A2A8A16679.svm" xlink:type="simple" xlink:show="embed" xlink:actuate="onLoad"/></draw:frame><text:span text:style-name="T1">Decribe the picture. What are the people doing? Remember about using the Present Continuous tense. (Opisz ilustracje. Co robią osoby na niej przedstawione? Pamiętaj o użyciu czasu Present Continuous. )</text:span></text:p>
        </text:list-item>
      </text:list>
      <text:p text:style-name="P2"/>
      <text:p text:style-name="P2"/>
      <text:p text:style-name="P2"/>
      <text:p text:style-name="P2"/>
      <text:list xml:id="list8683322028186747739" text:style-name="L3">
        <text:list-item>
          <text:p text:style-name="P3"><text:span text:style-name="T3">JOBS.</text:span> Exercises 1-5 /page 113 in the course book. (ZAWODY. Ćwiczenia 1-5 ze strony 113 w podręczniku. )</text:p>
        </text:list-item>
      </text:list>
      <text:p text:style-name="P2"/>
      <text:p text:style-name="P2">Exercise 1 – Połącz zawody ze zdjęciami (przepisz do zeszytu i przetłumacz). </text:p>
      <text:p text:style-name="P2">Exercise 2 – Odpowiedz na 4 pytania. </text:p>
      <text:p text:style-name="P2">Exercise 3 – Przeczytaj zdania i zdecyduj czy są prawdziwe czy fałszywe. </text:p>
      <text:p text:style-name="P2">Exercise 4 – Uzupełnij zwroty jednym ze słów z ramki (przepisz do zeszytu i przetłumacz). </text:p>
      <text:p text:style-name="P2">Exercise 5 – Uzupełnij zdania zwrotami z zadania 4. </text:p>
      <text:p text:style-name="P2"/>
      <text:list xml:id="list28176846786311278" text:style-name="L5">
        <text:list-item>
          <text:p text:style-name="P4"><text:soft-page-break/>Look at the photos and complete the job words. Then write where the people work. (Uzupełnij nazwy zawodów a następnie napisz gdzie pracują przedstawione osoby.)</text:p>
        </text:list-item>
      </text:list>
      <text:p text:style-name="P2"/>
      <text:p text:style-name="P2"><draw:frame draw:style-name="fr2" draw:name="grafika2" text:anchor-type="paragraph" svg:width="17cm" svg:height="7.541cm" draw:z-index="1"><draw:image xlink:href="Pictures/200000070000CD1600005AFD5322BF36.svm" xlink:type="simple" xlink:show="embed" xlink:actuate="onLoad"/></draw:frame></text:p>
      <text:p text:style-name="P2"/>
      <text:p text:style-name="P2">1...................................................................................................................................</text:p>
      <text:p text:style-name="P2">2...................................................................................................................................</text:p>
      <text:p text:style-name="P2">3...................................................................................................................................</text:p>
      <text:p text:style-name="P2">4...................................................................................................................................</text:p>
      <text:p text:style-name="P2">5...................................................................................................................................</text:p>
      <text:p text:style-name="P2">6...................................................................................................................................</text:p>
      <text:p text:style-name="P2"><text:span text:style-name="T1"/></text:p>
      <text:p text:style-name="P5"><text:span text:style-name="T1"><text:tab/>4. Present Simple and Present Continuous. Revise what is the difference <text:tab/><text:tab/>between those two tenses and when we use both, and do the following <text:tab/>exercises: </text:span><text:span text:style-name="T2">Exercise 2, 4 /page 41</text:span><text:span text:style-name="T1"> in your coursebooks and the</text:span><text:span text:style-name="T2"> attached <text:tab/>exercises. </text:span></text:p>
      <text:p text:style-name="P2"><text:tab/>(Czasy Present Simple i Present Continuous. Powtórz jaka jest różnica i kiedy <text:tab/>ich używamy, oraz zrób <text:span text:style-name="T3">ćwiczenia 2 i 4 na stronie 41</text:span> w podręczniku oraz <text:tab/>ć<text:span text:style-name="T3">wiczenia załączone w formie pdf</text:span>)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9T08:27:16.33</meta:creation-date>
    <meta:editing-duration>PT11M1S</meta:editing-duration>
    <meta:editing-cycles>2</meta:editing-cycles>
    <meta:generator>OpenOffice/4.1.5$Win32 OpenOffice.org_project/415m1$Build-9789</meta:generator>
    <dc:date>2020-03-19T08:55:53.14</dc:date>
    <meta:document-statistic meta:table-count="0" meta:image-count="2" meta:object-count="0" meta:page-count="2" meta:paragraph-count="17" meta:word-count="209" meta:character-count="2025"/>
  </office:meta>
</office:document-meta>
</file>