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4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list-style-name="LFO2" style:family="paragraph"/>
    <style:style style:name="T6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list-style-name="LFO2" style:family="paragraph"/>
    <style:style style:name="T8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list-style-name="LFO2" style:family="paragraph"/>
    <style:style style:name="T1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/>
    <style:style style:name="T1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/>
    <style:style style:name="T15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T17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T2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list-style-name="LFO2" style:family="paragraph"/>
    <style:style style:name="T2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é povinnosti sprievodcu počas zájazdu (poznávacieho)</text:p>
      <text:p text:style-name="P2"/>
      <text:list text:style-name="LFO1" text:continue-numbering="true">
        <text:list-item>
          <text:p text:style-name="P3"><text:span text:style-name="T4">Sprievodca sa včas dostaví na miesto stretnutia</text:span><text:s/>– ½ – 1 hod.pred odchodom</text:p>
        </text:list-item>
      </text:list>
      <text:p text:style-name="Standard">Upevní si menovku, skontroluje dopravný prostriedok.</text:p>
      <text:p text:style-name="Standard">Pri nastupovaní privíta turistov v mene CK.</text:p>
      <text:p text:style-name="Standard">Predstaví seba a vodiča.</text:p>
      <text:p text:style-name="Standard">Oboznámi s trasou a programom</text:p>
      <text:list text:style-name="LFO2" text:continue-numbering="true">
        <text:list-item>
          <text:p text:style-name="P5"><text:span text:style-name="T6">Počas cesty</text:span><text:s/>podáva výklad a spoznáva turistov</text:p>
        </text:list-item>
        <text:list-item>
          <text:p text:style-name="P7"><text:span text:style-name="T8">Po príchode</text:span><text:s/>na ubytovacie zariadenie</text:p>
        </text:list-item>
      </text:list>
      <text:p text:style-name="Standard">pomáha pri ubytovaní</text:p>
      <text:p text:style-name="Standard">nedostatky rieši bez prítomnosti účastníkov zájazdu</text:p>
      <text:p text:style-name="Standard">zmeny v počte, hlási hneď pri príchode</text:p>
      <text:p text:style-name="Standard">kontroluje poskyt.služby – nedostatky, ktoré sa nedajú odstrániť na mieste, spíše do správy, prípadne je pri vybavovaní sťažnosti</text:p>
      <text:list text:style-name="LFO2" text:continue-numbering="true">
        <text:list-item>
          <text:p text:style-name="P9"><text:span text:style-name="T10">Pri ne</text:span><text:span text:style-name="T11">predvídateľných okolnostiach</text:span><text:s/>(porucha autobusu, nehoda na ceste a pod.) sprievodca zabezpečí zmeny (posunie stravovanie, ubytovanie..) Pri chorobe či úraze účastníka podáva prvú pomoc a zabezpečí lekársku starostlivosť.</text:p>
        </text:list-item>
        <text:list-item>
          <text:p text:style-name="P12"><text:span text:style-name="T13">Pri odchode</text:span><text:s/>kontroluje či niekto niečo nezabudol.</text:p>
        </text:list-item>
        <text:list-item>
          <text:p text:style-name="P14">Sprievodca<text:span text:style-name="T15"><text:s/>je stále so skupinou</text:span><text:s/>aj keď výklad podáva miestny sprievodca. Len keď potrebuje niečo súrne vybaviť, tak môže využiť tento čas.</text:p>
        </text:list-item>
        <text:list-item>
          <text:p text:style-name="P16">Je k dispozícii<text:s/><text:span text:style-name="T17">aj mimo plánovaného programu.</text:span></text:p>
        </text:list-item>
        <text:list-item>
          <text:p text:style-name="P18">Dbá o to ako vyzerá, aby bol dochvíľny a úctivý.</text:p>
        </text:list-item>
        <text:list-item>
          <text:p text:style-name="P19"><text:span text:style-name="T20">Posledn</text:span><text:span text:style-name="T21">ý deň<text:s/></text:span>vyhodnotí priebeh zájazdu s účastníkmi</text:p>
        </text:list-item>
        <text:list-item>
          <text:p text:style-name="P22"><text:span text:style-name="T23">Po skončení<text:s/></text:span>– zájazd vyučuje a CK odovzdá potrebné doklady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17T12:24:00Z</meta:creation-date>
    <dc:date>2020-03-17T19:30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