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Bezriadkovania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T3" style:parent-style-name="Predvolenépísmoodseku" style:family="text">
      <style:text-properties fo:font-weight="bold" style:font-weight-asian="bold" style:font-weight-complex="bold"/>
    </style:style>
    <style:style style:name="P4" style:parent-style-name="Standard" style:list-style-name="LFO1" style:family="paragraph"/>
    <style:style style:name="T5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RAX – II.D</text:p>
      <text:p text:style-name="Standard"/>
      <text:list text:style-name="LFO1" text:continue-numbering="true">
        <text:list-item>
          <text:p text:style-name="P2"><text:span text:style-name="T3">Vernostné zľavy</text:span><text:s/>Nájdite cestovnú kanceláriu, ktorá poskytuje vernostnú zľavu. Zistite, aké zľavy poskytuje. Vypočítajte, koľko by ste zaplatili za dovolenku, keby ste služby tejto cestovnej kancelárie využili už štvrtýkrát a cena dovolenky by bola každý rok 500 € bez zľavy.</text:p>
        </text:list-item>
        <text:list-item>
          <text:p text:style-name="P4"><text:s/><text:span text:style-name="T5">Akciové ceny</text:span><text:s/>Pozri ponuky cestovných kancelárii a vyber 1 hotel, ktorý ponúka viac CK.</text:p>
        </text:list-item>
      </text:list>
      <text:p text:style-name="Standard">Porovnaj ceny!</text:p>
      <text:p text:style-name="Standard">Zisti aké akcie teraz cestovky ponúkajú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ezriadkovania" style:display-name="Bez riadkovania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ňa</meta:initial-creator>
    <dc:creator>beata</dc:creator>
    <meta:creation-date>2020-03-16T17:02:00Z</meta:creation-date>
    <dc:date>2020-03-17T19:40:00Z</dc:date>
    <meta:template xlink:href="Normal" xlink:type="simple"/>
    <meta:editing-cycles>1</meta:editing-cycles>
    <meta:editing-duration>PT180S</meta:editing-duration>
    <meta:document-statistic meta:page-count="1" meta:paragraph-count="1" meta:word-count="64" meta:character-count="432" meta:row-count="3" meta:non-whitespace-character-count="369"/>
  </office:meta>
</office:document-meta>
</file>