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/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color="#800000"/>
    </style:style>
    <style:style style:name="P11" style:parent-style-name="Standard" style:list-style-name="LFO3" style:family="paragraph"/>
    <style:style style:name="P12" style:parent-style-name="Standard" style:list-style-name="LFO3" style:family="paragraph"/>
  </office:automatic-styles>
  <office:body>
    <office:text text:use-soft-page-breaks="true">
      <text:p text:style-name="P1">Harmonogram práce</text:p>
      <text:p text:style-name="P2"/>
      <text:list text:style-name="LFO1" text:continue-numbering="true">
        <text:list-item>
          <text:p text:style-name="P3">je časový rozvrh – usporiadanie jednotlivých úloh počas pracovnej dobu zamestnanca</text:p>
        </text:list-item>
        <text:list-item>
          <text:p text:style-name="P4">časový plán praktických krokov, ktoré je potrebné vykonať. Pri väčších udalostiach<text:s/>veľmi dôležitý – ples, kongres, školenie, svadba</text:p>
        </text:list-item>
        <text:list-item>
          <text:p text:style-name="P5">vďaka harmonogramu manažér vie, kde sa zamestnanec nachádza a čo robí</text:p>
        </text:list-item>
        <text:list-item>
          <text:p text:style-name="P6">zostavuje ho zvyčajne manažér strednej a vyššej úrovne</text:p>
        </text:list-item>
      </text:list>
      <text:p text:style-name="Standard"/>
      <text:p text:style-name="Standard">Deliť ich môžeme<text:span text:style-name="T7"><text:s/>podľa časového hľadiska:</text:span></text:p>
      <text:p text:style-name="Standard"><text:s text:c="2"/>- denný, týždenný, mesačný, ročný</text:p>
      <text:p text:style-name="Standard">alebo podľa flexibility:</text:p>
      <text:p text:style-name="Standard"><text:s text:c="9"/>- pevný – napr. animačný program v hoteli, kúpeľný režim</text:p>
      <text:list text:style-name="LFO2" text:continue-numbering="true">
        <text:list-item>
          <text:p text:style-name="P8">pružný – napr. chyžná</text:p>
        </text:list-item>
      </text:list>
      <text:p text:style-name="Standard"/>
      <text:p text:style-name="Standard">Súčasťou harmonogramu je aj sledovanie dochádzky zamestnancov, čo potom slúži na výpočet mzdy.</text:p>
      <text:p text:style-name="Standard"/>
      <text:p text:style-name="Standard"/>
      <text:p text:style-name="P9">ÚLOHA.</text:p>
      <text:p text:style-name="P10">Úlohu zašli do piatku 20.3. do 12.00 hod.!</text:p>
      <text:p text:style-name="Standard"/>
      <text:p text:style-name="Standard">Vypracuj 2 vlastné harmonogramy, ktoré budú obsahovať minimálne 3 dni – 2 počas vyučovania a 1 voľný deň (sobota a nedeľa). Samozrejme, ak chceš viac, môžeš.</text:p>
      <text:list text:style-name="LFO3" text:continue-numbering="true">
        <text:list-item>
          <text:p text:style-name="P11">harmonogram, keď si chodil do školy</text:p>
        </text:list-item>
        <text:list-item>
          <text:p text:style-name="P12">harmonogram, keď si teraz doma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18T11:02:00Z</meta:creation-date>
    <dc:date>2020-03-18T19:26:00Z</dc:date>
    <meta:template xlink:href="Normal" xlink:type="simple"/>
    <meta:editing-cycles>1</meta:editing-cycles>
    <meta:editing-duration>PT780S</meta:editing-duration>
    <meta:document-statistic meta:page-count="1" meta:paragraph-count="1" meta:word-count="138" meta:character-count="926" meta:row-count="6" meta:non-whitespace-character-count="789"/>
  </office:meta>
</office:document-meta>
</file>