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list-style-name="LFO1" style:family="paragraph"/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3" style:family="paragraph"/>
    <style:style style:name="P7" style:parent-style-name="Standard" style:list-style-name="LFO1" style:family="paragraph"/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style:language-asian="sk" style:country-asian="SK" style:language-complex="ar" style:country-complex="SA"/>
    </style:style>
    <style:style style:name="T2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Textbody" style:list-style-name="LFO4" style:family="paragraph">
      <style:paragraph-properties fo:margin-bottom="0in" fo:margin-left="0.4923in" fo:text-indent="0in">
        <style:tab-stops/>
      </style:paragraph-properties>
    </style:style>
    <style:style style:name="P25" style:parent-style-name="Textbody" style:list-style-name="LFO4" style:family="paragraph">
      <style:paragraph-properties fo:margin-bottom="0in" fo:margin-left="0.4923in" fo:text-indent="0in">
        <style:tab-stops/>
      </style:paragraph-properties>
    </style:style>
    <style:style style:name="P26" style:parent-style-name="Textbody" style:list-style-name="LFO4" style:family="paragraph">
      <style:paragraph-properties fo:margin-bottom="0in" fo:margin-left="0.4923in" fo:text-indent="0in">
        <style:tab-stops/>
      </style:paragraph-properties>
    </style:style>
    <style:style style:name="P27" style:parent-style-name="Textbody" style:list-style-name="LFO4" style:family="paragraph">
      <style:paragraph-properties fo:margin-bottom="0in" fo:margin-left="0.4923in" fo:text-indent="0in">
        <style:tab-stops/>
      </style:paragraph-properties>
    </style:style>
    <style:style style:name="P28" style:parent-style-name="Textbody" style:list-style-name="LFO4" style:family="paragraph">
      <style:paragraph-properties fo:margin-left="0.4923in" fo:text-indent="0in">
        <style:tab-stops/>
      </style:paragraph-properties>
    </style:style>
    <style:style style:name="P29" style:parent-style-name="Standard" style:family="paragraph">
      <style:paragraph-properties fo:margin-left="0.4923in">
        <style:tab-stops/>
      </style:paragraph-properties>
    </style:style>
    <style:style style:name="T30" style:parent-style-name="Predvolenépísmoodseku" style:family="text">
      <style:text-properties style:language-asian="sk" style:country-asian="SK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Pravidlá pre FB<text:s/>skupinu Sedliaci4A</text:p>
      <text:p text:style-name="Standard"/>
      <text:list text:style-name="LFO1" text:continue-numbering="true">
        <text:list-item>
          <text:p text:style-name="P2">táto skupina je určená<text:s/><text:span text:style-name="T3">len na učenie</text:span></text:p>
        </text:list-item>
      </text:list>
      <text:list text:style-name="LFO2" text:continue-numbering="true">
        <text:list-item>
          <text:p text:style-name="P4">Ak máme prebrať učivo a ešte si aj mám overiť, či ste ho pochopili…. Dá <text:s/>mi to zabrať.</text:p>
        </text:list-item>
        <text:list-item>
          <text:p text:style-name="P5">Ak si chcete pozrieť témy dozadu bude jednoduchšie, ak sa do toho nebudú pliesť iné veselosti</text:p>
        </text:list-item>
      </text:list>
      <text:list text:style-name="LFO1">
        <text:list-item text:start-value="1">
          <text:p text:style-name="P6">zatiaľ postup<text:s/>učenia vidím takto:</text:p>
          <text:list text:continue-numbering="true">
            <text:list-item>
              <text:p text:style-name="P7">pripravím<text:s/><text:span text:style-name="T8">osnovu maturitnej tézy</text:span><text:s/>= nakreslím základ<text:s/><text:span text:style-name="T9">v power pointe</text:span><text:s/>a pošlem Vám to na<text:s/><text:span text:style-name="T10">e-mailovú adresu,</text:span></text:p>
            </text:list-item>
            <text:list-item>
              <text:p text:style-name="P11">každý si doma doplní, čo ho ho napadne a pošle mi to,</text:p>
            </text:list-item>
            <text:list-item>
              <text:p text:style-name="P12">ja to dám dokopy a prepošlem späť cez e-mail</text:p>
            </text:list-item>
            <text:list-item>
              <text:p text:style-name="P13">môžeme sa o tom<text:s/><text:span text:style-name="T14">baviť na čete a</text:span><text:span text:style-name="T15"><text:s/>dopĺňať a</text:span>...</text:p>
            </text:list-item>
            <text:list-item>
              <text:p text:style-name="P16">poslednú verziu zavesím<text:s/><text:span text:style-name="T17">na žiacku knižku<text:s/></text:span>(stránka školy sa rýchlo zahltí)</text:p>
            </text:list-item>
          </text:list>
        </text:list-item>
        <text:list-item>
          <text:p text:style-name="P18"><text:span text:style-name="T19"><draw:connector draw:type="line" svg:x1="-0.12559in" svg:y1="0.9626in" svg:x2="6.82788in" svg:y2="0.9626in" draw:z-index="251658240" draw:id="id0" draw:style-name="a0" draw:name="Útvar1" text:anchor-type="paragraph"><svg:title/><svg:desc/></draw:connector></text:span>podľa toho, čo mám doma je možné, že ktosi to proste takto nedá. Preto zatiaľ nebudem dávať „5“. Budem ale hodnotiť tých, čo sa zapojili – budeme potrebovať známky<text:s/>na uzavretie ročníka. Ako ohodnotím mlčiacu časť triedy, ešte neviem.</text:p>
        </text:list-item>
      </text:list>
      <text:p text:style-name="Standard"/>
      <text:p text:style-name="Standard"/>
      <text:p text:style-name="Standard">Téma spájajúca RJV + PRT + coronu:</text:p>
      <text:p text:style-name="Standard"/>
      <text:p text:style-name="Standard">„<text:span text:style-name="T20">Keď raz táto pandémia skončí, budú lúky zošľapané <text:s/>(napr. obyvateľmi Sásovej) a kravy, ovce a kone hladné…</text:span>“</text:p>
      <text:p text:style-name="Standard"/>
      <text:p text:style-name="Standard">Príspevky očakávam na<text:s/><text:span text:style-name="T21">FB</text:span><text:s/>– je to taký test fungovania a dúfam, že aj základ pre článok do novín</text:p>
      <text:p text:style-name="Standard"><text:span text:style-name="T22"><draw:connector draw:type="line" svg:x1="-0.03898in" svg:y1="0.17911in" svg:x2="6.83602in" svg:y2="0.17008in" draw:z-index="251659264" draw:id="id1" draw:style-name="a1" draw:name="Útvar2" text:anchor-type="paragraph"><svg:title/><svg:desc/></draw:connector></text:span></text:p>
      <text:p text:style-name="Standard"/>
      <text:p text:style-name="Standard">posielajte mi na e-mail<text:s/><text:span text:style-name="T23">maturitné práce</text:span><text:s/>na poslednú kontrolu</text:p>
      <text:p text:style-name="Standard">do poznámky: meno a priezvisko – maturitná práca</text:p>
      <text:p text:style-name="Standard"/>
      <text:p text:style-name="Standard">pomôcka k písaniu záveru</text:p>
      <text:list text:style-name="LFO4" text:continue-numbering="true">
        <text:list-item>
          <text:p text:style-name="P24">akú sú výsledky hospodárenia v prvom roku<text:s/>a prečo</text:p>
        </text:list-item>
        <text:list-item>
          <text:p text:style-name="P25">prečo sa oplatí podnikať v poľnohospodárstve</text:p>
        </text:list-item>
        <text:list-item>
          <text:p text:style-name="P26">čo Ti hrozí do budúcna</text:p>
        </text:list-item>
        <text:list-item>
          <text:p text:style-name="P27">ako to ovplyvní Corona</text:p>
        </text:list-item>
        <text:list-item>
          <text:p text:style-name="P28">čo si sa naučil</text:p>
        </text:list-item>
      </text:list>
      <text:p text:style-name="P29"><text:span text:style-name="T30"><draw:connector draw:type="line" svg:x1="0.02205in" svg:y1="0.15571in" svg:x2="6.83524in" svg:y2="0.13071in" draw:z-index="2" draw:id="id2" draw:style-name="a2" draw:name="Útvar3" text:anchor-type="paragraph"><svg:title/><svg:desc/></draw:connector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22T07:04:00Z</meta:creation-date>
    <dc:date>2020-03-23T17:15:00Z</dc:date>
    <meta:template xlink:href="Normal" xlink:type="simple"/>
    <meta:editing-cycles>1</meta:editing-cycles>
    <meta:editing-duration>PT16560S</meta:editing-duration>
    <meta:document-statistic meta:page-count="1" meta:paragraph-count="2" meta:word-count="207" meta:character-count="1386" meta:row-count="9" meta:non-whitespace-character-count="1181"/>
  </office:meta>
</office:document-meta>
</file>