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 fo:font-size="18pt" style:font-size-asian="18pt" style:font-size-complex="18pt"/>
    </style:style>
    <style:style style:name="P5" style:parent-style-name="Normálny" style:family="paragraph">
      <style:text-properties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" style:parent-style-name="Odsekzoznamu" style:list-style-name="LFO1" style:family="paragraph"/>
    <style:style style:name="T8" style:parent-style-name="Predvolenépísmoodseku" style:family="text">
      <style:text-properties fo:font-weight="bold" style:font-weight-asian="bold"/>
    </style:style>
    <style:style style:name="P9" style:parent-style-name="Odsekzoznamu" style:list-style-name="LFO1" style:family="paragraph"/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Odsekzoznamu" style:list-style-name="LFO1" style:family="paragraph"/>
    <style:style style:name="T13" style:parent-style-name="Predvolenépísmoodseku" style:family="text">
      <style:text-properties fo:font-weight="bold" style:font-weight-asian="bold"/>
    </style:style>
    <style:style style:name="P14" style:parent-style-name="Odsekzoznamu" style:list-style-name="LFO1" style:family="paragraph"/>
    <style:style style:name="T15" style:parent-style-name="Predvolenépísmoodseku" style:family="text">
      <style:text-properties fo:font-weight="bold" style:font-weight-asian="bold"/>
    </style:style>
    <style:style style:name="P16" style:parent-style-name="Odsekzoznamu" style:list-style-name="LFO1" style:family="paragraph"/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Odsekzoznamu" style:list-style-name="LFO1" style:family="paragraph"/>
    <style:style style:name="T20" style:parent-style-name="Predvolenépísmoodseku" style:family="text">
      <style:text-properties fo:font-weight="bold" style:font-weight-asian="bold"/>
    </style:style>
    <style:style style:name="P21" style:parent-style-name="Odsekzoznamu" style:family="paragraph">
      <style:paragraph-properties fo:margin-left="1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Zadanie úloh pre odbor podnikateľ pre rozvoj vidieka:</text:p>
      <text:p text:style-name="P2">Učiteľ: Jana Cavarová</text:p>
      <text:p text:style-name="P3"/>
      <text:p text:style-name="P4">Ročník: 4.</text:p>
      <text:p text:style-name="P5">Predmet: Chov zvierat</text:p>
      <text:p text:style-name="Normálny"><text:span text:style-name="T6">Opakovať témy:</text:span><text:s text:c="2"/></text:p>
      <text:list text:style-name="LFO1" text:continue-numbering="true">
        <text:list-item>
          <text:p text:style-name="P7"><text:span text:style-name="T8">Mliekové plemená HD (</text:span>2. ročník)</text:p>
        </text:list-item>
        <text:list-item>
          <text:p text:style-name="P9"><text:span text:style-name="T10">Chov kráv bez trhovej<text:s/></text:span><text:span text:style-name="T11">produkcie mlieka (</text:span>2. ročník)</text:p>
        </text:list-item>
        <text:list-item>
          <text:p text:style-name="P12"><text:span text:style-name="T13">Štandardy slovenských plemien SS,SP – podrobne !!! (</text:span>2. ročník)</text:p>
        </text:list-item>
      </text:list>
      <text:p text:style-name="Normálny"/>
      <text:p text:style-name="Normálny"/>
      <text:list text:style-name="LFO1" text:continue-numbering="true">
        <text:list-item>
          <text:p text:style-name="P14"><text:span text:style-name="T15">Význam a spôsoby pasenia HZ (</text:span>2. ročník pri HD, aj v 3. ročníku pri ovciach)</text:p>
        </text:list-item>
        <text:list-item>
          <text:p text:style-name="P16"><text:span text:style-name="T17">Význam kukurice vo výžive HZ (</text:span>kukurica zrno – celé zrno pre husi, kačice, , šrotované<text:s/>do KKZ,<text:s/></text:p>
        </text:list-item>
      </text:list>
      <text:p text:style-name="Odsekzoznamu"><text:span text:style-name="T18"><text:s text:c="56"/></text:span>kukurica na siláž – dávka, ktoré druhy HZ ......)</text:p>
      <text:list text:style-name="LFO1" text:continue-numbering="true">
        <text:list-item>
          <text:p text:style-name="P19"><text:span text:style-name="T20">Zariadenia na podávanie vody pre HZ (</text:span>mechnizácia, všetky typy napájačiek, zoženie, činnosť pre koľko zvierat jedna ......)</text:p>
        </text:list-item>
      </text:list>
      <text:p text:style-name="P21"/>
      <text:p text:style-name="Normálny"><text:s text:c="5"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ROV</meta:initial-creator>
    <dc:creator>beata</dc:creator>
    <meta:creation-date>2020-03-14T14:55:00Z</meta:creation-date>
    <dc:date>2020-03-14T14:55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