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Odsekzoznamu" style:list-style-name="LFO1" style:family="paragraph">
      <style:text-properties fo:font-weight="bold" style:font-weight-asian="bold"/>
    </style:style>
    <style:style style:name="P8" style:parent-style-name="Odsekzoznamu" style:list-style-name="LFO2" style:family="paragraph"/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Odsekzoznamu" style:list-style-name="LFO2" style:family="paragraph"/>
    <style:style style:name="P12" style:parent-style-name="Odsekzoznamu" style:family="paragraph">
      <style:paragraph-properties fo:margin-left="1in">
        <style:tab-stops/>
      </style:paragraph-properties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fo:font-weight="bold" style:font-weight-asian="bold"/>
    </style:style>
    <style:style style:name="P15" style:parent-style-name="Odsekzoznamu" style:list-style-name="LFO3" style:family="paragraph"/>
    <style:style style:name="P16" style:parent-style-name="Odsekzoznamu" style:list-style-name="LFO3" style:family="paragraph"/>
    <style:style style:name="P17" style:parent-style-name="Odsekzoznamu" style:list-style-name="LFO3" style:family="paragraph"/>
    <style:style style:name="P18" style:parent-style-name="Odsekzoznamu" style:list-style-name="LFO3" style:family="paragraph"/>
    <style:style style:name="P19" style:parent-style-name="Odsekzoznamu" style:list-style-name="LFO3" style:family="paragraph"/>
    <style:style style:name="P2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Odsekzoznamu" style:list-style-name="LFO4" style:family="paragraph">
      <style:text-properties fo:font-weight="bold" style:font-weight-asian="bold"/>
    </style:style>
    <style:style style:name="P22" style:parent-style-name="Odsekzoznamu" style:list-style-name="LFO4" style:family="paragraph">
      <style:text-properties fo:font-weight="bold" style:font-weight-asian="bold"/>
    </style:style>
    <style:style style:name="P23" style:parent-style-name="Odsekzoznamu" style:list-style-name="LFO4" style:family="paragraph">
      <style:text-properties fo:font-weight="bold" style:font-weight-asian="bold"/>
    </style:style>
    <style:style style:name="P24" style:parent-style-name="Odsekzoznamu" style:list-style-name="LFO4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Zadanie úloh pre odbor podnikateľ pre rozvoj vidieka:</text:p>
      <text:p text:style-name="P2">Učiteľ: Jana Cavarová</text:p>
      <text:p text:style-name="P3"/>
      <text:p text:style-name="P4">Ročník: 3.</text:p>
      <text:p text:style-name="P5">Predmet: Chov zvierat</text:p>
      <text:p text:style-name="Normálny"><text:span text:style-name="T6">Opakovať témy:</text:span><text:s text:c="2"/></text:p>
      <text:list text:style-name="LFO1" text:continue-numbering="true">
        <text:list-item>
          <text:p text:style-name="P7">Slovenské plemená oviec – <text:s/>štandardy</text:p>
        </text:list-item>
      </text:list>
      <text:list text:style-name="LFO2" text:continue-numbering="true">
        <text:list-item>
          <text:p text:style-name="P8">cigája<text:s/></text:p>
        </text:list-item>
        <text:list-item>
          <text:p text:style-name="P9">zošľachtená<text:s/>valaška</text:p>
        </text:list-item>
        <text:list-item>
          <text:p text:style-name="P10">merino</text:p>
        </text:list-item>
        <text:list-item>
          <text:p text:style-name="P11">slovenská dojná ovca</text:p>
        </text:list-item>
      </text:list>
      <text:p text:style-name="P12"/>
      <text:list text:style-name="LFO1" text:continue-numbering="true">
        <text:list-item>
          <text:p text:style-name="P13"><text:span text:style-name="T14">Spôsoby plemenitby</text:span></text:p>
        </text:list-item>
      </text:list>
      <text:list text:style-name="LFO3" text:continue-numbering="true">
        <text:list-item>
          <text:p text:style-name="P15">ruja</text:p>
        </text:list-item>
        <text:list-item>
          <text:p text:style-name="P16">pripúšťanie - spôsoby</text:p>
        </text:list-item>
        <text:list-item>
          <text:p text:style-name="P17">gravidita</text:p>
        </text:list-item>
        <text:list-item>
          <text:p text:style-name="P18">kotenie<text:s/></text:p>
        </text:list-item>
        <text:list-item>
          <text:p text:style-name="P19">odchov jahniat - spôsoby</text:p>
        </text:list-item>
      </text:list>
      <text:p text:style-name="P20">Nové témy:</text:p>
      <text:list text:style-name="LFO4" text:continue-numbering="true">
        <text:list-item>
          <text:p text:style-name="P21">Odstav jahniat – spôsoby</text:p>
        </text:list-item>
        <text:list-item>
          <text:p text:style-name="P22">Výkrm jahniat - spôsoby</text:p>
        </text:list-item>
        <text:list-item>
          <text:p text:style-name="P23">Mliečny výkrm – podrobne</text:p>
        </text:list-item>
        <text:list-item>
          <text:p text:style-name="P24">Intenzívny výkrm – podrobme</text:p>
        </text:list-item>
      </text:list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OV</meta:initial-creator>
    <dc:creator>beata</dc:creator>
    <meta:creation-date>2020-03-14T14:54:00Z</meta:creation-date>
    <dc:date>2020-03-14T14:5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