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y" style:family="paragraph">
      <style:text-properties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/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 fo:font-size="18pt" style:font-size-asian="18pt" style:font-size-complex="18pt"/>
    </style:style>
    <style:style style:name="P5" style:parent-style-name="Odsekzoznamu" style:family="paragraph">
      <style:paragraph-properties fo:margin-left="1in">
        <style:tab-stops/>
      </style:paragraph-properties>
    </style:style>
    <style:style style:name="P6" style:parent-style-name="Odsekzoznamu" style:family="paragraph">
      <style:paragraph-properties fo:margin-left="1in">
        <style:tab-stops/>
      </style:paragraph-properties>
    </style:style>
    <style:style style:name="P7" style:parent-style-name="Normálny" style:family="paragraph">
      <style:text-properties fo:font-weight="bold" style:font-weight-asian="bold" fo:font-size="12pt" style:font-size-asian="12pt" style:font-size-complex="12pt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9" style:parent-style-name="Odsekzoznamu" style:list-style-name="LFO1" style:family="paragraph">
      <style:text-properties fo:font-weight="bold" style:font-weight-asian="bold"/>
    </style:style>
    <style:style style:name="P10" style:parent-style-name="Odsekzoznamu" style:list-style-name="LFO2" style:family="paragraph"/>
    <style:style style:name="P11" style:parent-style-name="Odsekzoznamu" style:list-style-name="LFO2" style:family="paragraph"/>
    <style:style style:name="P12" style:parent-style-name="Odsekzoznamu" style:list-style-name="LFO2" style:family="paragraph"/>
    <style:style style:name="P13" style:parent-style-name="Odsekzoznamu" style:list-style-name="LFO2" style:family="paragraph"/>
    <style:style style:name="P1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Odsekzoznamu" style:list-style-name="LFO3" style:family="paragraph">
      <style:text-properties fo:font-weight="bold" style:font-weight-asian="bold"/>
    </style:style>
    <style:style style:name="P16" style:parent-style-name="Odsekzoznamu" style:list-style-name="LFO4" style:family="paragraph"/>
    <style:style style:name="P17" style:parent-style-name="Odsekzoznamu" style:list-style-name="LFO4" style:family="paragraph"/>
    <style:style style:name="P18" style:parent-style-name="Normálny" style:family="paragraph">
      <style:text-properties fo:font-weight="bold" style:font-weight-asian="bold"/>
    </style:style>
    <style:style style:name="P19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Zadanie úloh pre odbor podnikateľ pre rozvoj vidieka:</text:p>
      <text:p text:style-name="P2">Učiteľ: Jana Cavarová</text:p>
      <text:p text:style-name="P3"/>
      <text:p text:style-name="P4">Ročník: 2.</text:p>
      <text:p text:style-name="P5"/>
      <text:p text:style-name="P6"/>
      <text:p text:style-name="P7">Predmet: Mechanizácia ŽV</text:p>
      <text:p text:style-name="Normálny"><text:span text:style-name="T8">Opakovať témy:</text:span><text:s text:c="2"/></text:p>
      <text:list text:style-name="LFO1" text:continue-numbering="true">
        <text:list-item>
          <text:p text:style-name="P9">Dojacie zariadenie</text:p>
        </text:list-item>
      </text:list>
      <text:list text:style-name="LFO2" text:continue-numbering="true">
        <text:list-item>
          <text:p text:style-name="P10"><text:s/>strojovňa – zloženie a činnosť<text:s/>jednotlivých častí DZ</text:p>
        </text:list-item>
        <text:list-item>
          <text:p text:style-name="P11">umyvárka – zloženie a činnosť jednotlivých častí DZ</text:p>
        </text:list-item>
        <text:list-item>
          <text:p text:style-name="P12">mliečnica-– zloženie a činnosť jednotlivých častí DZ</text:p>
        </text:list-item>
        <text:list-item>
          <text:p text:style-name="P13">dojáreň-– zloženie a činnosť jednotlivých častí DZ</text:p>
        </text:list-item>
      </text:list>
      <text:p text:style-name="P14">Nové témy:</text:p>
      <text:list text:style-name="LFO3" text:continue-numbering="true">
        <text:list-item>
          <text:p text:style-name="P15">Dojací stroj</text:p>
        </text:list-item>
      </text:list>
      <text:list text:style-name="LFO4" text:continue-numbering="true">
        <text:list-item>
          <text:p text:style-name="P16">zloženie DS</text:p>
        </text:list-item>
        <text:list-item>
          <text:p text:style-name="P17">činnosť ceckových nástrčiek – takt<text:s/>nasávania, takt stláčania<text:s/></text:p>
        </text:list-item>
      </text:list>
      <text:p text:style-name="P18"/>
      <text:p text:style-name="P19"/>
      <text:p text:style-name="Normálny"/>
      <text:p text:style-name="Normálny"/>
      <text:p text:style-name="Normálny"/>
      <text:p text:style-name="Normálny"/>
      <text:p text:style-name="Normálny"/>
      <text:p text:style-name="Normálny"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ROV</meta:initial-creator>
    <dc:creator>beata</dc:creator>
    <meta:creation-date>2020-03-14T14:51:00Z</meta:creation-date>
    <dc:date>2020-03-14T14:5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