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color="#C9211E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weight-complex="bold" fo:color="#C9211E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/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size="8pt" style:font-size-asian="8pt" style:font-size-complex="8pt"/>
    </style:style>
    <style:style style:name="T8" style:parent-style-name="Predvolenépísmoodseku" style:family="text">
      <style:text-properties fo:font-size="8pt" style:font-size-asian="8pt" style:font-size-complex="8pt"/>
    </style:style>
    <style:style style:name="T9" style:parent-style-name="Predvolenépísmoodseku" style:family="text">
      <style:text-properties fo:font-size="8pt" style:font-size-asian="8pt" style:font-size-complex="8pt"/>
    </style:style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size="8pt" style:font-size-asian="8pt" style:font-size-complex="8pt"/>
    </style:style>
    <style:style style:name="T15" style:parent-style-name="Predvolenépísmoodseku" style:family="text">
      <style:text-properties fo:font-size="8pt" style:font-size-asian="8pt" style:font-size-complex="8pt"/>
    </style:style>
    <style:style style:name="T16" style:parent-style-name="Predvolenépísmoodseku" style:family="text">
      <style:text-properties fo:font-size="8pt" style:font-size-asian="8pt" style:font-size-complex="8pt"/>
    </style:style>
    <style:style style:name="P17" style:parent-style-name="Standard" style:family="paragraph"/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/>
    <style:style style:name="P24" style:parent-style-name="Standard" style:family="paragraph"/>
    <style:style style:name="P25" style:parent-style-name="Textbody" style:family="paragraph"/>
    <style:style style:name="T26" style:parent-style-name="Predvolenépísmoodseku" style:family="text">
      <style:text-properties style:font-name="sans-serif" fo:color="#222222" fo:font-size="8pt" style:font-size-asian="8pt" style:font-size-complex="8pt"/>
    </style:style>
    <style:style style:name="T27" style:parent-style-name="Predvolenépísmoodseku" style:family="text">
      <style:text-properties style:font-name="sans-serif" fo:color="#222222" fo:font-size="8pt" style:font-size-asian="8pt" style:font-size-complex="8pt"/>
    </style:style>
    <style:style style:name="T28" style:parent-style-name="Predvolenépísmoodseku" style:family="text">
      <style:text-properties style:font-name="sans-serif" fo:color="#0B0080" fo:font-size="8pt" style:font-size-asian="8pt" style:font-size-complex="8pt"/>
    </style:style>
    <style:style style:name="T29" style:parent-style-name="Predvolenépísmoodseku" style:family="text">
      <style:text-properties style:font-name="sans-serif" fo:color="#222222" fo:font-size="8pt" style:font-size-asian="8pt" style:font-size-complex="8pt"/>
    </style:style>
    <style:style style:name="P30" style:parent-style-name="Textbody" style:family="paragraph">
      <style:paragraph-properties fo:text-align="center" fo:margin-bottom="0in"/>
    </style:style>
    <style:style style:name="T31" style:parent-style-name="Predvolenépísmoodseku" style:family="text">
      <style:text-properties style:font-name="sans-serif" fo:color="#0B0080" fo:font-size="10.5pt" style:font-size-asian="10.5pt"/>
    </style:style>
    <style:style style:name="T32" style:parent-style-name="Predvolenépísmoodseku" style:family="text">
      <style:text-properties style:font-name="sans-serif" fo:color="#222222" fo:font-size="10.5pt" style:font-size-asian="10.5pt"/>
    </style:style>
    <style:style style:name="P33" style:parent-style-name="Textbody" style:family="paragraph">
      <style:paragraph-properties fo:text-align="center" fo:margin-bottom="0in"/>
    </style:style>
    <style:style style:name="T34" style:parent-style-name="Predvolenépísmoodseku" style:family="text">
      <style:text-properties style:font-name="sans-serif" fo:color="#0B0080" fo:font-size="10.5pt" style:font-size-asian="10.5pt"/>
    </style:style>
    <style:style style:name="T35" style:parent-style-name="Predvolenépísmoodseku" style:family="text">
      <style:text-properties style:font-name="sans-serif" fo:color="#222222" fo:font-size="10.5pt" style:font-size-asian="10.5pt"/>
    </style:style>
    <style:style style:name="P36" style:parent-style-name="Textbody" style:family="paragraph">
      <style:paragraph-properties fo:text-align="center" fo:margin-bottom="0in"/>
    </style:style>
    <style:style style:name="T37" style:parent-style-name="Predvolenépísmoodseku" style:family="text">
      <style:text-properties style:font-name="sans-serif" fo:color="#0B0080" fo:font-size="10.5pt" style:font-size-asian="10.5pt"/>
    </style:style>
    <style:style style:name="T38" style:parent-style-name="Predvolenépísmoodseku" style:family="text">
      <style:text-properties style:font-name="sans-serif" fo:color="#222222" fo:font-size="10.5pt" style:font-size-asian="10.5pt"/>
    </style:style>
    <style:style style:name="T39" style:parent-style-name="Predvolenépísmoodseku" style:family="text">
      <style:text-properties style:font-name="sans-serif" fo:color="#222222" fo:font-size="10.5pt" style:font-size-asian="10.5pt"/>
    </style:style>
    <style:style style:name="P40" style:parent-style-name="Textbody" style:family="paragraph">
      <style:paragraph-properties fo:text-align="center" fo:margin-bottom="0in"/>
    </style:style>
    <style:style style:name="T41" style:parent-style-name="Predvolenépísmoodseku" style:family="text">
      <style:text-properties style:font-name="sans-serif" fo:color="#0B0080" fo:font-size="10.5pt" style:font-size-asian="10.5pt"/>
    </style:style>
    <style:style style:name="T42" style:parent-style-name="Predvolenépísmoodseku" style:family="text">
      <style:text-properties style:font-name="sans-serif" fo:color="#222222" fo:font-size="10.5pt" style:font-size-asian="10.5pt"/>
    </style:style>
    <style:style style:name="P43" style:parent-style-name="Textbody" style:family="paragraph">
      <style:paragraph-properties fo:text-align="center" fo:margin-bottom="0in"/>
    </style:style>
    <style:style style:name="T44" style:parent-style-name="Predvolenépísmoodseku" style:family="text">
      <style:text-properties style:font-name="sans-serif" style:font-weight-complex="bold" fo:color="#0B0080" fo:font-size="10.5pt" style:font-size-asian="10.5pt"/>
    </style:style>
    <style:style style:name="T45" style:parent-style-name="Predvolenépísmoodseku" style:family="text">
      <style:text-properties style:font-name="sans-serif" style:font-weight-complex="bold" fo:color="#222222" fo:font-size="10.5pt" style:font-size-asian="10.5pt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/>
    <style:style style:name="T48" style:parent-style-name="Predvolenépísmoodseku" style:family="text">
      <style:text-properties fo:font-weight="bold" style:font-weight-asian="bold" style:font-weight-complex="bold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/>
    <style:style style:name="P53" style:parent-style-name="Standard" style:family="paragraph"/>
    <style:style style:name="P54" style:parent-style-name="Standard" style:family="paragraph"/>
    <style:style style:name="P55" style:parent-style-name="Standard" style:family="paragraph"/>
    <style:style style:name="P56" style:parent-style-name="Standard" style:family="paragraph"/>
    <style:style style:name="P57" style:parent-style-name="Standard" style:family="paragraph"/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/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T64" style:parent-style-name="Predvolenépísmoodseku" style:family="text">
      <style:text-properties fo:font-size="8pt" style:font-size-asian="8pt" style:font-size-complex="8pt"/>
    </style:style>
    <style:style style:name="T65" style:parent-style-name="Predvolenépísmoodseku" style:family="text">
      <style:text-properties fo:font-size="8pt" style:font-size-asian="8pt" style:font-size-complex="8pt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T67" style:parent-style-name="Predvolenépísmoodseku" style:family="text">
      <style:text-properties fo:font-weight="bold" style:font-weight-asian="bold" style:font-weight-complex="bold"/>
    </style:style>
    <style:style style:name="T68" style:parent-style-name="Predvolenépísmoodseku" style:family="text">
      <style:text-properties fo:font-size="8pt" style:font-size-asian="8pt" style:font-size-complex="8pt"/>
    </style:style>
    <style:style style:name="P69" style:parent-style-name="Standard" style:family="paragraph"/>
    <style:style style:name="P70" style:parent-style-name="Standard" style:family="paragraph"/>
    <style:style style:name="P71" style:parent-style-name="Standard" style:family="paragraph"/>
    <style:style style:name="P72" style:parent-style-name="Standard" style:family="paragraph"/>
    <style:style style:name="P73" style:parent-style-name="Standard" style:family="paragraph"/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/>
    <style:style style:name="P77" style:parent-style-name="Standard" style:family="paragraph"/>
    <style:style style:name="P78" style:parent-style-name="Textbody" style:family="paragraph">
      <style:paragraph-properties fo:margin-bottom="0in"/>
    </style:style>
  </office:automatic-styles>
  <office:body>
    <office:text text:use-soft-page-breaks="true">
      <text:p text:style-name="P1">1Ap- poslať prírodné podmienky Tvojej obce -<text:s/><text:span text:style-name="T2">Word</text:span></text:p>
      <text:p text:style-name="Standard">už to máte mať hotové, teraz to treba prepísať do PC, upraviť a poslať mi to do<text:s/><text:span text:style-name="T3">25.3.2020!!!</text:span></text:p>
      <text:p text:style-name="Standard">konzulácie na<text:s/><text:a xlink:href="mailto:vidiet.vidiek@gmail.com" office:target-frame-name="_top" xlink:show="replace">vidiet.vidiek@gmail.com</text:a><text:s/>Bavím sa len s tým, kto má kus roboty urobenej. Na vetu „ja tomu nerozumiem“ vopred odpovedám Kým nezačneš robiť, nepochopíš!!! a body 1.,2.,3.,4. boli zadané ešte v škole – kto ich chcel konzultovať – mohol a aj konzultovali….</text:p>
      <text:p text:style-name="Standard"/>
      <text:p text:style-name="P4">Názov obce, meno žiaka, trieda, dátum</text:p>
      <text:list text:style-name="LFO1" text:continue-numbering="true">
        <text:list-item>
          <text:p text:style-name="P5"><text:span text:style-name="T6">geológia<text:s/></text:span><text:span text:style-name="T7">(pomôcka pre extra odvážnych<text:s/></text:span><text:a xlink:href="https://apl.geology.sk/gm50js/" office:target-frame-name="_top" xlink:show="replace"><text:span text:style-name="T8">https://apl.geology.sk/gm50js/</text:span></text:a><text:span text:style-name="T9"><text:s/>)</text:span></text:p>
          <text:list text:continue-numbering="true">
            <text:list-item>
              <text:p text:style-name="P10">aké sú tam horniny (nie dopodrobna! - aby ste tomu rozumeli)</text:p>
            </text:list-item>
            <text:list-item>
              <text:p text:style-name="P11">ako vznikli</text:p>
            </text:list-item>
          </text:list>
        </text:list-item>
        <text:list-item>
          <text:p text:style-name="P12"><text:span text:style-name="T13">hydrológia<text:s/></text:span><text:span text:style-name="T14">(pomôcka pre extra odvážnych <text:s/></text:span><text:a xlink:href="https://apl.geology.sk/gm50js/" office:target-frame-name="_top" xlink:show="replace"><text:span text:style-name="T15">https://apl.geology.sk</text:span></text:a><text:span text:style-name="T16">)</text:span></text:p>
          <text:list text:continue-numbering="true">
            <text:list-item>
              <text:p text:style-name="P17">rieky, potoky,<text:s/>vodné plochy,</text:p>
            </text:list-item>
            <text:list-item>
              <text:p text:style-name="P18">povodie,</text:p>
            </text:list-item>
            <text:list-item>
              <text:p text:style-name="P19">močiare/ mokrade...</text:p>
            </text:list-item>
            <text:list-item>
              <text:p text:style-name="P20">pramene, studne,</text:p>
            </text:list-item>
            <text:list-item>
              <text:p text:style-name="P21">protipovodňové opatrenia, prvky, ktoré zadržiavajú vodu v krajine (ak sa idete prejsť nafoťte to – budete zdraví a múdry)</text:p>
            </text:list-item>
          </text:list>
        </text:list-item>
        <text:list-item>
          <text:p text:style-name="P22">Geomorfológia</text:p>
          <text:list text:continue-numbering="true">
            <text:list-item>
              <text:p text:style-name="P23"><text:a xlink:href="http://www.arcgis.com/apps/OnePane/storytelling_basic/index.html?appid=e0c88243b9464987b91f2e7b5d669c18" office:target-frame-name="_top" xlink:show="replace">http://www.arcgis.com/apps/OnePane/storytelling_basic/index.html?appid=e0c88243b9464987b91f2e7b5d669c18</text:a><text:s/>– mapu si približujte pomaly, viac pochopíte</text:p>
            </text:list-item>
            <text:list-item>
              <text:p text:style-name="P24">roviny, kotliny, pohoria</text:p>
            </text:list-item>
            <text:list-item>
              <text:p text:style-name="P25"><text:span text:style-name="T26">Z hľadiska relat</text:span><text:span text:style-name="T27">ívnej členitosti územia, presnejšie relatívneho výškového rozdielu medzi údoliami a vrcholmi na ploche 16 km2 (štvorec so stranami 4 x 4 km) sa vyčleňujú</text:span><text:bookmark-start text:name="cite_ref-Reichwalder,_Jablonský,_2003_1-"/><text:bookmark-end text:name="cite_ref-Reichwalder,_Jablonský,_2003_1-"/><text:a xlink:href="https://sk.wikipedia.org/wiki/Reliéf_(geomorfológia)#cite_note-Reichwalder,_Jablonský,_2003-1" office:target-frame-name="_top" xlink:show="replace"><text:span text:style-name="T28">[1]</text:span></text:a><text:span text:style-name="T29">:</text:span></text:p>
            </text:list-item>
          </text:list>
        </text:list-item>
      </text:list>
      <text:p text:style-name="P30"><text:a xlink:href="https://sk.wikipedia.org/wiki/Rovina_(geomorfológia)" office:target-frame-name="_top" xlink:show="replace"><text:span text:style-name="T31">roviny</text:span></text:a><text:span text:style-name="T32">: do 30 m</text:span></text:p>
      <text:p text:style-name="P33"><text:a xlink:href="https://sk.wikipedia.org/wiki/Pahorkatina" office:target-frame-name="_top" xlink:show="replace"><text:span text:style-name="T34">pahorkatiny</text:span></text:a><text:span text:style-name="T35">: 30 - 150 m</text:span></text:p>
      <text:p text:style-name="P36"><text:a xlink:href="https://sk.wikipedia.org/wiki/Vrchovina" office:target-frame-name="_top" xlink:show="replace"><text:span text:style-name="T37">vrchoviny</text:span></text:a><text:span text:style-name="T38">: 150 -<text:s/></text:span><text:span text:style-name="T39">300 m</text:span></text:p>
      <text:p text:style-name="P40"><text:a xlink:href="https://sk.wikipedia.org/wiki/Hornatina" office:target-frame-name="_top" xlink:show="replace"><text:span text:style-name="T41">hornatiny</text:span></text:a><text:span text:style-name="T42">: 300 - 600 m</text:span></text:p>
      <text:p text:style-name="P43"><text:a xlink:href="https://sk.wikipedia.org/wiki/Veľhornatina" office:target-frame-name="_top" xlink:show="replace"><text:span text:style-name="T44">veľhornatiny</text:span></text:a><text:span text:style-name="T45">: nad 600 m</text:span></text:p>
      <text:list text:style-name="LFO1" text:continue-numbering="true">
        <text:list-item>
          <text:p text:style-name="P46">klimatológia</text:p>
          <text:list text:continue-numbering="true">
            <text:list-item>
              <text:p text:style-name="P47">klimatické oblasti - mapa a jej legenda z ktorých opíšete údaje o Vašej<text:s/>obci na:<text:span text:style-name="T48"><text:s/></text:span><text:a xlink:href="https://geo.enviroportal.sk/atlassr/" office:target-frame-name="_top" xlink:show="replace"><text:span text:style-name="T49">https://geo.enviroportal.sk/atlassr/</text:span></text:a><text:span text:style-name="T50"><text:s/></text:span>na tej istej stránke nájdete mapy a legendy z ktorých opíšete údaje o Vašej obci na<text:span text:style-name="T51"><text:s/>:</text:span></text:p>
            </text:list-item>
            <text:list-item>
              <text:p text:style-name="P52">priemerné ročné úhrny zrážok</text:p>
            </text:list-item>
            <text:list-item>
              <text:p text:style-name="P53">priemerná ročná teplota</text:p>
            </text:list-item>
            <text:list-item>
              <text:p text:style-name="P54">počet dní so snehovou prikrývkou</text:p>
            </text:list-item>
            <text:list-item>
              <text:p text:style-name="P55">rýchlosť a smer vetra</text:p>
            </text:list-item>
            <text:list-item>
              <text:p text:style-name="P56">bonus: klimatické regióny podľa mapy na<text:s/><text:a xlink:href="http://www.podnemapy.sk/portal/reg_pod_infoservis/klima/klima.aspx" office:target-frame-name="_top" xlink:show="replace">http://www.podnemapy.sk/portal/reg_pod_infoservis/klima/klima.aspx</text:a></text:p>
            </text:list-item>
          </text:list>
        </text:list-item>
      </text:list>
      <text:p text:style-name="Standard"/>
      <text:list text:style-name="LFO1" text:continue-numbering="true">
        <text:list-item>
          <text:p text:style-name="P57"><text:span text:style-name="T58">pôdy</text:span></text:p>
          <text:list text:continue-numbering="true">
            <text:list-item>
              <text:p text:style-name="P59"><text:span text:style-name="T60">z</text:span>astúpenie pôdnych typov vo vašom území<text:span text:style-name="T61"><text:s/>–<text:s/></text:span><text:a xlink:href="http://www.podnemapy.sk/portal/reg_pod_infoservis/pt/pt.aspx" office:target-frame-name="_top" xlink:show="replace"><text:span text:style-name="T62">http://www.podnemapy.sk/portal/reg_pod_infoservis/pt/pt.aspx</text:span></text:a><text:span text:style-name="T63"><text:s/></text:span><text:span text:style-name="T64">(vrstvy musíte mať nielen viditeľné ale aj aktívne, mapu treba po každej zmene aktualizovať<text:s/></text:span><text:span text:style-name="T65">na konci strany :-))-<text:s/></text:span>pozri mapu a legendu a potom vyhľadaj poľnohospodársku charakteristiku na<text:s/><text:span text:style-name="T66"><text:s/></text:span><text:a xlink:href="http://old.agroporadenstvo.sk/poda/" office:target-frame-name="_top" xlink:show="replace"><text:span text:style-name="T67">http://old.agroporadenstvo.sk/poda/</text:span></text:a></text:p>
            </text:list-item>
          </text:list>
        </text:list-item>
      </text:list>
      <text:p text:style-name="Standard">podobne postupuj pri hľadaní v mape aj pri ďalších charakteristikách<text:s/>pôd. Ich popis nájdeš na tej istej stránke ako pôdne mapy<text:s/><text:span text:style-name="T68">(lišta na Ľ strane – dig. servis pre regiony a samospravy)</text:span></text:p>
      <text:list text:style-name="LFO1" text:continue-numbering="true">
        <text:list-item>
          <text:list>
            <text:list-item>
              <text:p text:style-name="P69">skeletnatosť</text:p>
            </text:list-item>
            <text:list-item>
              <text:p text:style-name="P70">hĺbka pôdy</text:p>
            </text:list-item>
            <text:list-item>
              <text:p text:style-name="P71">pôdne druhy</text:p>
            </text:list-item>
            <text:list-item>
              <text:p text:style-name="P72">typologicko-produkčné kategórie pôd</text:p>
            </text:list-item>
            <text:list-item>
              <text:p text:style-name="P73">rentsabilita rastlinnej výroby</text:p>
            </text:list-item>
          </text:list>
        </text:list-item>
      </text:list>
      <text:p text:style-name="P74"/>
      <text:soft-page-break/>
      <text:list text:style-name="LFO1" text:continue-numbering="true">
        <text:list-item>
          <text:p text:style-name="P75">vegetácia</text:p>
        </text:list-item>
      </text:list>
      <text:p text:style-name="Standard">Na internete vyhľadaj rozloženie vegetácie na SR a jej <text:s/>charakteristiky vo Vašej obci:</text:p>
      <text:list text:style-name="LFO1" text:continue-numbering="true">
        <text:list-item>
          <text:list>
            <text:list-item>
              <text:p text:style-name="P76">lesné vegetačné stupne</text:p>
            </text:list-item>
            <text:list-item>
              <text:p text:style-name="P77">poľnohospodárske výrobné oblasti</text:p>
            </text:list-item>
          </text:list>
        </text:list-item>
      </text:list>
      <text:p text:style-name="P7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beata</dc:creator>
    <meta:creation-date>2020-03-20T07:19:00Z</meta:creation-date>
    <dc:date>2020-03-23T17:14:00Z</dc:date>
    <meta:template xlink:href="Normal" xlink:type="simple"/>
    <meta:editing-cycles>1</meta:editing-cycles>
    <meta:editing-duration>PT2580S</meta:editing-duration>
    <meta:document-statistic meta:page-count="2" meta:paragraph-count="6" meta:word-count="520" meta:character-count="3481" meta:row-count="24" meta:non-whitespace-character-count="2967"/>
  </office:meta>
</office:document-meta>
</file>