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8"/>
    <style:style style:name="P2" style:family="paragraph" style:parent-style-name="Standard" style:list-style-name="L9"/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4.05.2020</text:p>
      <text:p text:style-name="Standard"/>
      <text:p text:style-name="Standard">Topic: Pisanie internetowego wpisu. </text:p>
      <text:p text:style-name="Standard"/>
      <text:list xml:id="list6236786752191662415" text:style-name="L8">
        <text:list-item>
          <text:p text:style-name="P1">Read the forum posts. Ex 2/83</text:p>
        </text:list-item>
        <text:list-item>
          <text:p text:style-name="P1">Translate the posts and think how you would like to spend the money on and why. </text:p>
        </text:list-item>
        <text:list-item>
          <text:p text:style-name="P1">Napisz wpis internetowy na temat:</text:p>
          <text:p text:style-name="P1">- Masz milion euro do wydania ale nie możesz ich wydać na siebie. Na co je wydasz ( podaj trzy propozycje) <text:s/>i napisz dlaczego. We wpisie wspomnij jaki wpływ bedą miały te pieniądze na życie innych. <text:s/>KOLEJNA PRACA DOMOWA, KTÓRĄ OCENIĘ I WSTAWIĘ DO DZIENNIKA. PRACE NAPISANE KOMPUTEROWO PROSZĘ WYSYŁAĆ NA MÓJ ADRES DO 11 MAJA. <text:s/></text:p>
          <text:p text:style-name="P1"><text:a xlink:type="simple" xlink:href="mailto:szymczyk76monika@gmail.com" text:style-name="Internet_20_link" text:visited-style-name="Visited_20_Internet_20_Link">szymczyk76monika@gmail.com</text:a></text:p>
          <text:p text:style-name="P1"/>
          <text:p text:style-name="P1"/>
        </text:list-item>
      </text:list>
      <text:p text:style-name="P3">5.05.2020</text:p>
      <text:p text:style-name="P3">6.05.2020</text:p>
      <text:p text:style-name="Standard">Topic: Zbrodnie i przestępcy- słownictwo</text:p>
      <text:p text:style-name="Standard"/>
      <text:list xml:id="list1311406435491573430" text:style-name="L9">
        <text:list-item>
          <text:p text:style-name="P2">Do ex.1/84. Describe one photo in your notebook</text:p>
        </text:list-item>
        <text:list-item>
          <text:p text:style-name="P2">Do ex 2/84. Copy the table into your notebook and complete it with the purple words. Translate the words. Listen to the pronunciation CD 2.38</text:p>
        </text:list-item>
        <text:list-item>
          <text:p text:style-name="P2">Do ex. 4/85. Listen to three news reports. In your notebook, match themwith three of the photos (A-D) CD 2.39</text:p>
        </text:list-item>
        <text:list-item>
          <text:p text:style-name="P2">Do ex. 5/85. Make collocations in your notebook and then translate them. You can use dictionary on page 150-151.</text:p>
        </text:list-item>
        <text:list-item>
          <text:p text:style-name="P2">Ex. 6/85. Listen to the news reports again and check your answers to ex5/85. CD2.39</text:p>
          <text:p text:style-name="P2"/>
          <text:p text:style-name="P2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3M58S</meta:editing-duration>
    <meta:editing-cycles>12</meta:editing-cycles>
    <meta:generator>OpenOffice/4.1.7$Win32 OpenOffice.org_project/417m1$Build-9800</meta:generator>
    <dc:date>2020-05-03T16:52:16.89</dc:date>
    <dc:creator>Monika Szymczyk</dc:creator>
    <meta:document-statistic meta:table-count="0" meta:image-count="0" meta:object-count="0" meta:page-count="1" meta:paragraph-count="15" meta:word-count="191" meta:character-count="1105"/>
    <meta:user-defined meta:name="Info 1"/>
    <meta:user-defined meta:name="Info 2"/>
    <meta:user-defined meta:name="Info 3"/>
    <meta:user-defined meta:name="Info 4"/>
  </office:meta>
</office:document-meta>
</file>