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list-style-name="L3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7"/><text:span text:style-name="T1"><text:s/>BIOLOGIA KLASA II TZIUG</text:span></text:p>
      <text:p text:style-name="P1"><text:span text:style-name="T1"/></text:p>
      <text:p text:style-name="P6"><text:span text:style-name="T1"><text:s/>Proszę przyswoić wiedzę i zrobić notatkę do zeszytu do dnia 8 kwietnia 2020r</text:span></text:p>
      <text:p text:style-name="P1"><text:span text:style-name="T1"/></text:p>
      <text:p text:style-name="P2"><text:span text:style-name="T1">Temat: Okrytozalążkowe- rośliny wytwarzajace owoce (str 204-211)</text:span></text:p>
      <text:p text:style-name="P2"><text:span text:style-name="T1"/></text:p>
      <text:p text:style-name="P4"/>
      <text:list xml:id="list3207814719488215924" text:style-name="L1">
        <text:list-item>
          <text:list>
            <text:list-item>
              <text:list>
                <text:list-item>
                  <text:p text:style-name="P5">Budowa kwiatu ( narysuj schemat budowy kwiatu wraz z opisem str 205)</text:p>
                </text:list-item>
                <text:list-item>
                  <text:p text:style-name="P5">Sporofit i gametofit roslin okrytozalązkowych ( krótka notatka)</text:p>
                </text:list-item>
                <text:list-item>
                  <text:p text:style-name="P5">Cykl rozwojowy rosliny okrytozalążkowej ( przeanalizuj ustnie, str 209)</text:p>
                </text:list-item>
                <text:list-item>
                  <text:p text:style-name="P5">Budowa nasienia ( przerysuj rysunki z opisem ze str 210)</text:p>
                </text:list-item>
              </text:list>
            </text:list-item>
          </text:list>
        </text:list-item>
      </text:list>
      <text:p text:style-name="P4"/>
      <text:p text:style-name="P2"><text:span text:style-name="T1"/></text:p>
      <text:p text:style-name="P2"><text:span text:style-name="T1"/></text:p>
      <text:p text:style-name="P2"><text:span text:style-name="T1">Temat: Przegląd roślin okrytozalążkowych ( str 212-217)</text:span></text:p>
      <text:p text:style-name="P2"><text:span text:style-name="T1"><text:s text:c="4"/></text:span></text:p>
      <text:list xml:id="list1598259755387390330" text:style-name="L3">
        <text:list-item>
          <text:list>
            <text:list-item>
              <text:list>
                <text:list-item>
                  <text:list>
                    <text:list-item>
                      <text:p text:style-name="P3"><text:span text:style-name="T2">Systematyka roślin okrytozalążkowych ( zapoznaj się z przedstawicielami roślin okrytozalązkowych str 212-213)</text:span></text:p>
                      <text:p text:style-name="P3"><text:span text:style-name="T2">klasa: jednoliścienne</text:span></text:p>
                      <text:p text:style-name="P3"><text:span text:style-name="T2">klasa: dwuliścienne</text:span></text:p>
                    </text:list-item>
                    <text:list-item>
                      <text:p text:style-name="P3"><text:span text:style-name="T2">Sposoby rozprzestrzeniania się nasion i owoców ( notatka)</text:span></text:p>
                    </text:list-item>
                    <text:list-item>
                      <text:p text:style-name="P3"><text:span text:style-name="T2">Porównanie rośłin dwuliściennych i jednoliściennych ( narysuj tabelę i wpisz 6 cech różnących oba typy roślin- wzór str 215)</text:span></text:p>
                    </text:list-item>
                    <text:list-item>
                      <text:p text:style-name="P3"><text:span text:style-name="T2">Znaczenie roslin okrytozalążkowych</text:span></text:p>
                      <text:p text:style-name="P3"><text:span text:style-name="T2"/></text:p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01T12:13:46.59</meta:creation-date>
    <dc:date>2020-04-01T13:04:18.27</dc:date>
    <dc:creator>Ewa Gajko</dc:creator>
    <meta:editing-duration>PT26M10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15" meta:word-count="124" meta:character-count="869"/>
  </office:meta>
</office:document-meta>
</file>