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fo:font-size="14pt" style:font-size-asian="14pt" style:font-size-complex="14pt"/>
    </style:style>
    <style:style style:name="P8" style:family="paragraph" style:parent-style-name="Standard" style:list-style-name="L2"/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color="#ff3300"/>
    </style:style>
    <style:style style:name="T5" style:family="text">
      <style:text-properties fo:font-variant="normal" fo:text-transform="none" fo:color="#170b03" style:font-name="Times New Roman1" fo:font-size="9.75pt" fo:letter-spacing="normal" fo:font-style="normal" fo:font-weight="normal"/>
    </style:style>
    <style:style style:name="T6" style:family="text">
      <style:text-properties fo:font-variant="normal" fo:text-transform="none" fo:color="#170b03" style:font-name="Times New Roman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170b03" style:font-name="Times New Roman1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ff" style:font-name="Times New Roman1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99" style:font-name="Times New Roman1" fo:font-size="14pt" fo:letter-spacing="normal" fo:font-style="normal" fo:font-weight="normal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99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<text:s text:c="2"/><text:span text:style-name="T2"><text:s text:c="2"/>Temat: Sporządzanie i ekspedycja potraw i napojów-projekt</text:span></text:p>
      <text:p text:style-name="P4"/>
      <text:p text:style-name="Standard"/>
      <text:p text:style-name="P3"><text:s text:c="7"/>Wykonajcie dania zamieszczone w arkuszu egzaminacyjnym ( plik o nazwie: <text:span text:style-name="T2">Egzamin zawodowy styczeń 2020</text:span>) zgodnie z etapami:</text:p>
      <text:p text:style-name="P3"/>
      <text:list xml:id="list2758560601527344161" text:style-name="L1">
        <text:list-item>
          <text:p text:style-name="P6">Przygotowanie surowców (odważanie składników, obróbka wstępna)</text:p>
          <text:p text:style-name="P6"/>
        </text:list-item>
        <text:list-item>
          <text:p text:style-name="P6">Sporządzenie potrawy</text:p>
          <text:p text:style-name="P6"/>
        </text:list-item>
        <text:list-item>
          <text:p text:style-name="P6">Dobranie właściwych naczyń i wyporcjowanie potrawy</text:p>
          <text:p text:style-name="P6"/>
        </text:list-item>
        <text:list-item>
          <text:p text:style-name="P6">Sfotogafowanie dania</text:p>
          <text:p text:style-name="P6"/>
        </text:list-item>
        <text:list-item>
          <text:p text:style-name="P6">Dokonanie oceny dania zgodnie z kryteriami zamieszczonymi w kolejnym pliku pt<text:span text:style-name="T2">. Zasady oceniania styczeń 2020</text:span> ( koniecznie zwróćcie na nie uwagę !!!)</text:p>
          <text:p text:style-name="P6"/>
        </text:list-item>
        <text:list-item>
          <text:p text:style-name="P6">Sporządzenie opisu wszystkich wykonanych czynności niezbędnych do wykonania zadania ze zwróceniem uwagi na zachowane zasady BHP w czasie pracy</text:p>
          <text:p text:style-name="P6"/>
        </text:list-item>
      </text:list>
      <text:p text:style-name="P3"><text:s text:c="6"/>Zdjęcie i opis przygotowanego zestawu proszę przesłać do <text:span text:style-name="T4">31</text:span><text:span text:style-name="T1"> maja 2020r.</text:span> do <text:s text:c="7"/>nauczyciela prowadzącego zajęcia:</text:p>
      <text:p text:style-name="P3"/>
      <text:list xml:id="list1035497031630442831" text:style-name="L2">
        <text:list-item>
          <text:p text:style-name="P7">pani Izabeli Żero na adres <text:a xlink:type="simple" xlink:href="mailto:izabelazero@wp.pl" text:style-name="Internet_20_link" text:visited-style-name="Visited_20_Internet_20_Link">izabelazero@wp.pl</text:a></text:p>
        </text:list-item>
        <text:list-item>
          <text:p text:style-name="P7">pani Ewy Wielogórskiej-Gajko na adres <text:a xlink:type="simple" xlink:href="mailto:ewagajko@interia.pl" text:style-name="Internet_20_link" text:visited-style-name="Visited_20_Internet_20_Link">ewagajko@interia.pl</text:a></text:p>
        </text:list-item>
        <text:list-item>
          <text:p text:style-name="P8"><text:span text:style-name="T10">pani Aliny Zaręby na adres</text:span><text:span text:style-name="T12"> z</text:span><text:span text:style-name="T9">arebaala2@gmail.com</text:span><text:span text:style-name="T12"> </text:span>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03T16:19:55.06</meta:creation-date>
    <dc:date>2020-05-25T09:07:50.54</dc:date>
    <dc:creator>Ewa Gajko</dc:creator>
    <meta:editing-duration>PT1H7M24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23" meta:character-count="916"/>
  </office:meta>
</office:document-meta>
</file>