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: Choroby układu pokarmowego c.d</text:p>
      <text:p text:style-name="P7"/>
      <text:p text:style-name="P7"/>
      <text:list xml:id="list4098860963064849349" text:style-name="L3">
        <text:list-item>
          <text:p text:style-name="P6">Otyłość</text:p>
          <text:p text:style-name="P6">a) przyczyny otyłości</text:p>
          <text:p text:style-name="P6">b) diagnostyka</text:p>
          <text:p text:style-name="P6">c) leczenie</text:p>
          <text:p text:style-name="P6">d) profilaktyka</text:p>
          <text:p text:style-name="P6"/>
        </text:list-item>
        <text:list-item>
          <text:p text:style-name="P6">Celiakia- choroba o podłożu genetycznym</text:p>
        </text:list-item>
      </text:list>
      <text:p text:style-name="P5"/>
      <text:p text:style-name="P5"/>
      <text:p text:style-name="P8">Zrób notatkę do punktu 1 i 2.</text:p>
      <text:p text:style-name="P2"/>
      <text:p text:style-name="P2"/>
      <text:list xml:id="list6792629819703764051" text:style-name="L2">
        <text:list-header>
          <text:p text:style-name="P4"/>
        </text:list-header>
      </text:list>
      <text:p text:style-name="P3"/>
      <text:p text:style-name="P3">Ewa Gajko</text:p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10:12:36.75</meta:creation-date>
    <dc:date>2020-06-01T08:35:00.45</dc:date>
    <dc:creator>Ewa Gajko</dc:creator>
    <meta:editing-duration>PT6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31" meta:character-count="186"/>
  </office:meta>
</office:document-meta>
</file>