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ff0000" fo:font-weight="bold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rodzy uczniowie!</text:p>
      <text:p text:style-name="P2"/>
      <text:p text:style-name="Standard"><text:s text:c="6"/>To nasz ostatni temat dotyczący świata roślin. Kolejnym razem przechodzimy już do tematyki związanej ze światem zwierząt ( bezkręgowce). <text:s/>Zapiszcie temat w zeszycie wraz z punktami i zróbcie do niej notatkę zgodnie z poleceniami.</text:p>
      <text:p text:style-name="Standard"><text:span text:style-name="T2">Na ocenę w ramach powtórzenia działu 5 i 6 proszę wykonać <text:s/>test zamieszczony w oddzielnym pliku ( tylko wersję A)</text:span> i przesłać na adres <text:a xlink:type="simple" xlink:href="mailto:ewagajko@interia.pl" text:style-name="Internet_20_link" text:visited-style-name="Visited_20_Internet_20_Link">ewagajko@interia.pl</text:a> do <text:s/><text:span text:style-name="T1">26 kwietnia 2020r. </text:span></text:p>
      <text:p text:style-name="P3">( praca domowa ! ! !) W <text:s/>temacie wiadomości wpiszcie swoje imię i nazwisko.</text:p>
      <text:p text:style-name="Standard"/>
      <text:p text:style-name="Standard"/>
      <text:p text:style-name="Standard">Temat: Reakcje roślin na bodźce ( str. 244-246)</text:p>
      <text:p text:style-name="Standard"/>
      <text:p text:style-name="Standard"/>
      <text:p text:style-name="Standard">1. Typy ruchów rośłin:</text:p>
      <text:p text:style-name="Standard">a) <text:span text:style-name="T1">tropizmy </text:span></text:p>
      <text:p text:style-name="P1">b) nastie</text:p>
      <text:p text:style-name="P1"/>
      <text:p text:style-name="P4">Wyjaśnij w zeszycie pojęcia: tropizmy, nastie</text:p>
      <text:p text:style-name="P4"/>
      <text:list xml:id="list1040470997471868877" text:style-name="L1">
        <text:list-item>
          <text:p text:style-name="P6">Rodzaje tropizmów</text:p>
          <text:p text:style-name="P7">a) fototropizm</text:p>
          <text:p text:style-name="P7">b) geotropizm</text:p>
          <text:p text:style-name="P7">c) hydrotropizm</text:p>
          <text:p text:style-name="P7">d) tigmotropizm</text:p>
          <text:p text:style-name="P7"/>
        </text:list-item>
      </text:list>
      <text:p text:style-name="P4">Wyjaśnij wszystkie pojęcia</text:p>
      <text:p text:style-name="P4"/>
      <text:list xml:id="list936942789195208176" text:style-name="L2">
        <text:list-item>
          <text:p text:style-name="P8">Rodzaje nastii</text:p>
          <text:p text:style-name="P8">a) chemonastia</text:p>
          <text:p text:style-name="P8">b) fotonastia</text:p>
          <text:p text:style-name="P8">c) sejsmonastia</text:p>
          <text:p text:style-name="P8">d) termonastia</text:p>
          <text:p text:style-name="P8">e) nyktynastia</text:p>
          <text:p text:style-name="P8"/>
        </text:list-item>
      </text:list>
      <text:p text:style-name="P4">Wyjaśnij wszystkie pojęcia.</text:p>
      <text:p text:style-name="P4"/>
      <text:p text:style-name="P5">UWAGA !!!!</text:p>
      <text:p text:style-name="P4"/>
      <text:p text:style-name="P4"/>
      <text:p text:style-name="P4"/>
      <text:p text:style-name="P4">W ramach powtórki niektórych zagadnień z działu 5 proponuję obejrzeć filmy ( będą bardzo pomocne w zrozumieniu zagadnień ):</text:p>
      <text:list xml:id="list1706763754621403232" text:style-name="L3">
        <text:list-item>
          <text:p text:style-name="P9"><text:span text:style-name="T3">powstawanie owocu </text:span><text:a xlink:type="simple" xlink:href="https://www.youtube.com/watch?v=xgAKnTjK38w&amp;list=RDCMUC72M_vR9vF67HwK4y7xwlsA&amp;index=4" text:style-name="Internet_20_link" text:visited-style-name="Visited_20_Internet_20_Link">https://www.youtube.com/watch?v=xgAKnTjK38w&amp;list=RDCMUC72M_vR9vF67HwK4y7xwlsA&amp;index=4</text:a></text:p>
        </text:list-item>
        <text:list-item>
          <text:p text:style-name="P9">cykl rozwojowy okrytonasiennych <text:a xlink:type="simple" xlink:href="https://www.youtube.com/watch?v=xgAKnTjK38w&amp;list=RDCMUC72M_vR9vF67HwK4y7xwlsA&amp;index=4" text:style-name="Internet_20_link" text:visited-style-name="Visited_20_Internet_20_Link">https://www.youtube.com/watch?v=xgAKnTjK38w&amp;list=RDCMUC72M_vR9vF67HwK4y7xwlsA&amp;index=4</text:a> </text:p>
        </text:list-item>
        <text:list-item>
          <text:p text:style-name="P9">rosliny nagonasienne, cykl rozwojowy <text:a xlink:type="simple" xlink:href="https://www.youtube.com/watch?v=DslrHnaKDSk" text:style-name="Internet_20_link" text:visited-style-name="Visited_20_Internet_20_Link">https://www.youtube.com/watch?v=DslrHnaKDSk</text:a> </text:p>
        </text:list-item>
        <text:list-item>
          <text:p text:style-name="P9">skrzypy, widłaki, paprocie <text:a xlink:type="simple" xlink:href="https://www.youtube.com/watch?v=LgSU-pdp628" text:style-name="Internet_20_link" text:visited-style-name="Visited_20_Internet_20_Link">https://www.youtube.com/watch?v=LgSU-pdp628</text:a> 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21T14:32:15.01</meta:creation-date>
    <dc:date>2020-04-22T14:44:05.99</dc:date>
    <dc:creator>Ewa Gajko</dc:creator>
    <meta:editing-duration>PT3H3M55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28" meta:word-count="172" meta:character-count="1364"/>
  </office:meta>
</office:document-meta>
</file>