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ff0000" fo:font-weight="bold" style:font-weight-asian="bold" style:font-weight-complex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7" style:family="paragraph" style:parent-style-name="Standard" style:list-style-name="L1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2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3">Drodzy uczniowie!</text:span></text:p>
      <text:p text:style-name="P1">Zakończyliśmy już dział Aparat ruchu. <text:span text:style-name="T1">W ramach powtórzenia wiadomości proszę wykonać test</text:span></text:p>
      <text:p text:style-name="Standard"><text:span text:style-name="T1"><text:s/>zamieszczony w oddzielnym pliku ( tylko wersję A)</text:span> i przesłać na adres <text:a xlink:type="simple" xlink:href="mailto:ewagajko@interia.pl" text:style-name="Internet_20_link" text:visited-style-name="Visited_20_Internet_20_Link">ewagajko@interia.pl</text:a></text:p>
      <text:p text:style-name="Standard"><text:s/>do <text:s/><text:span text:style-name="T3">28 kwietnia 2020r. </text:span><text:span text:style-name="T2">( praca domowa ! ! !) W temacie wiadomości wpiszcie swoje imię i nazwisko.</text:span></text:p>
      <text:p text:style-name="P4"/>
      <text:p text:style-name="P5">Zrealizujcie w zeszytach kolejny nasz temat: Budulcowe i energetyczne składniki pokarmowe- białka (str 118)</text:p>
      <text:p text:style-name="P5"/>
      <text:p text:style-name="P5"/>
      <text:list xml:id="list8441213322453360951" text:style-name="L1">
        <text:list-item>
          <text:p text:style-name="P6">Składniki pokarmowe:</text:p>
          <text:p text:style-name="P6">a) składniki organiczne ( białka, węglowodany, tłuszcze)</text:p>
          <text:p text:style-name="P6">b) składniki nieorganiczne ( woda, sole mineralne)</text:p>
          <text:p text:style-name="P6"/>
        </text:list-item>
        <text:list-item>
          <text:p text:style-name="P6">Rola białek w organizmie człowieka <text:span text:style-name="T4"><text:s/>( wypisz str 120)</text:span></text:p>
          <text:p text:style-name="P7"/>
        </text:list-item>
        <text:list-item>
          <text:p text:style-name="P10">Podział białek ze względu na pochodzenie:</text:p>
          <text:p text:style-name="P10">a) białka roślinne np. rośliny strączkowe, nasiona zbóż</text:p>
          <text:p text:style-name="P10">b) białka zwierzęce np. mięso, ryby, przetwory mleczne</text:p>
          <text:p text:style-name="P10"/>
        </text:list-item>
        <text:list-item>
          <text:p text:style-name="P10">Podział białek ze względu na wartość odżywczą:</text:p>
          <text:p text:style-name="P10">a) białka pełnowartościowe</text:p>
          <text:p text:style-name="P10">b) białka niepełnowartościowe</text:p>
        </text:list-item>
      </text:list>
      <text:p text:style-name="P2"/>
      <text:p text:style-name="P3"/>
      <text:p text:style-name="P3">Wyjaśnij pojęcia: białka pełno i niepełnowartościowe oraz podaj ich źródła</text:p>
      <text:p text:style-name="P3"/>
      <text:p text:style-name="P3"/>
      <text:list xml:id="list1349453644877587328" text:style-name="L2">
        <text:list-item>
          <text:list>
            <text:list-item>
              <text:p text:style-name="P11">Aminokwasy enogenne i egzogenne</text:p>
              <text:p text:style-name="P11"/>
              <text:p text:style-name="P8"><text:span text:style-name="T6">Białko składa się z ok. 20 różnych aminokwasów</text:span><text:span text:style-name="T5">. </text:span></text:p>
              <text:p text:style-name="P8"><text:span text:style-name="T5">Aminokwasy endogenne </text:span><text:span text:style-name="T6">to takie, które organizm człowieka jest w stanie sam wytworzyć. </text:span><text:span text:style-name="T5">Aminokwasy egzogenne</text:span><text:span text:style-name="T6"> to takie, których organizm nie jest w stanie wytworzyć i musi pobrać z pożywienia. Dlatego nasza dieta powinna być urozmaicona, bogata w różne aminokwasy.</text:span></text:p>
            </text:list-item>
          </text:list>
        </text:list-item>
      </text:list>
      <text:p text:style-name="P9"/>
      <text:p text:style-name="Standard"><text:span text:style-name="T7"><text:s text:c="2"/>Aby dobrze zrozumieć temat proszę obejrzeć film </text:span><text:a xlink:type="simple" xlink:href="https://www.youtube.com/watch?v=XjbZfByP6fw" text:style-name="Internet_20_link" text:visited-style-name="Visited_20_Internet_20_Link"><text:span text:style-name="T6">https://www.youtube.com/watch?v=XjbZfByP6fw</text:span></text:a><text:span text:style-name="T6"> </text:span><text:span text:style-name="T7">( Posłuchajcie tylko o białkach i aminokwasach- więc trzeba troszkę przewinąć.</text:span></text:p>
      <text:p text:style-name="P9"><text:s/>O pozostałych składnikach będziemy uczyć się na kolejnych lekcjach).</text:p>
      <text:list xml:id="list34647666" text:continue-list="list8441213322453360951" text:style-name="L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21T17:31:55.35</meta:creation-date>
    <dc:date>2020-04-22T14:44:45.88</dc:date>
    <dc:creator>Ewa Gajko</dc:creator>
    <meta:editing-duration>PT32M34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1" meta:word-count="212" meta:character-count="1496"/>
  </office:meta>
</office:document-meta>
</file>