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KLASA II TZIUG BIOLOGIA</text:p>
      <text:p text:style-name="P2"/>
      <text:p text:style-name="P1"/>
      <text:p text:style-name="Standard"><text:span text:style-name="T2">Proszę o zapoznanie się z tematyka w podreczniku od strony 178 do 204. Na podstawie wiadomosci zrob w zeszycie notatke do plecen znajdujacych się ponizej</text:span>.</text:p>
      <text:p text:style-name="Standard"/>
      <text:p text:style-name="Standard"/>
      <text:p text:style-name="Standard">Zadanie 1</text:p>
      <text:p text:style-name="Standard">Wypisz elementy budowy zewnetrznej i budowy anatomicznej wewnetrznej liscia oraz jego funkcje</text:p>
      <text:p text:style-name="Standard"/>
      <text:p text:style-name="Standard">zadanie 2</text:p>
      <text:p text:style-name="Standard">Narusuj i opisz elementy budowy mchu plonnika- przedstawiciela grupy mszakow str 184</text:p>
      <text:p text:style-name="Standard"/>
      <text:p text:style-name="Standard">zadanie 3</text:p>
      <text:p text:style-name="Standard">Zrob krotka notatke na temat rozmnazania się mszakow str 185</text:p>
      <text:p text:style-name="Standard"/>
      <text:p text:style-name="Standard"><text:s/>zadanie 4</text:p>
      <text:p text:style-name="Standard">Przedstaw budowe paprotnikow str 189 Podaj przedstawicieli tej grupy roslin str 194</text:p>
      <text:p text:style-name="Standard"/>
      <text:p text:style-name="Standard">zadanie 5 </text:p>
      <text:p text:style-name="Standard">Jakie jest znaczenie mszakow ,paprotnikow i nagozalazkowych , podaj po 3 przyklady str 188 , 196, 203 </text:p>
      <text:p text:style-name="Standard"/>
      <text:p text:style-name="Standard">zadanie 6</text:p>
      <text:p text:style-name="Standard"><text:s/>Wypisz cechy roslin nagonasiennych str 197</text:p>
      <text:p text:style-name="Standard"/>
      <text:p text:style-name="Standard">zadanie 7</text:p>
      <text:p text:style-name="Standard">Przedstaw jak wyglada sporofit i gametofit roslin nagozalazkowych str 197-19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17T11:03:29.96</meta:creation-date>
    <meta:document-statistic meta:table-count="0" meta:image-count="0" meta:object-count="0" meta:page-count="1" meta:paragraph-count="16" meta:word-count="122" meta:character-count="786"/>
    <dc:date>2020-03-17T11:27:41.25</dc:date>
    <meta:editing-duration>PT8M21S</meta:editing-duration>
    <meta:editing-cycles>1</meta:editing-cycles>
    <meta:generator>OpenOffice.org/3.3$Win32 OpenOffice.org_project/330m20$Build-9567</meta:generator>
  </office:meta>
</office:document-meta>
</file>