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Temat: Mięczaki- zwierzęta o miękkim, niesegmentowanym ciele</text:span></text:p>
      <text:p text:style-name="Standard"><text:span text:style-name="T2"/></text:p>
      <text:p text:style-name="Standard"><text:span text:style-name="T2"/></text:p>
      <text:list xml:id="list3859180743348809694" text:style-name="L2">
        <text:list-item>
          <text:p text:style-name="P4">Ogólna budowa i pokrycie ciała</text:p>
        </text:list-item>
        <text:list-item>
          <text:p text:style-name="P4">Układ pokarmowy, krwionosnego, oddechowy, nerwowy, wydalniczy</text:p>
        </text:list-item>
        <text:list-item>
          <text:p text:style-name="P4">Rozmnażanie i rozwój</text:p>
        </text:list-item>
        <text:list-item>
          <text:p text:style-name="P4">Przeglad mięczaków- systematyka</text:p>
        </text:list-item>
      </text:list>
      <text:p text:style-name="P3">Typ: mięczaki</text:p>
      <text:p text:style-name="P3">Gromada: Jednotarczowce</text:p>
      <text:p text:style-name="P3">Gromada: Chitony</text:p>
      <text:p text:style-name="P3">Gromada: Małże</text:p>
      <text:p text:style-name="P3">Gromada: Łódkonogi</text:p>
      <text:p text:style-name="P3">Gromada: Głowonogi</text:p>
      <text:p text:style-name="P3"/>
      <text:p text:style-name="P2">Zrób notatkę do poszczególnych punktów tematu</text:p>
      <text:list xml:id="list4842424894451176990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24T09:44:20.79</meta:creation-date>
    <dc:date>2020-06-01T08:46:41.35</dc:date>
    <dc:creator>Ewa Gajko</dc:creator>
    <meta:editing-duration>PT19M27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2" meta:word-count="46" meta:character-count="357"/>
  </office:meta>
</office:document-meta>
</file>