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</office:automatic-styles>
  <office:body>
    <office:text text:use-soft-page-breaks="true">
      <text:p text:style-name="P1">PROCESY MAGAZYNOWE kl.I (4) TL</text:p>
      <text:p text:style-name="Standard"/>
      <text:p text:style-name="Standard"/>
      <text:p text:style-name="P2">termin realizacji do<text:s/>30/03/2020 do godz.12.00</text:p>
      <text:p text:style-name="Standard"/>
      <text:p text:style-name="Standard"/>
      <text:p text:style-name="P3">Rozmieszczenie towarów metodą wolnych miejsc składowania i metodą stałych miejsc składowania</text:p>
      <text:p text:style-name="P4"/>
      <text:list text:style-name="LFO1" text:continue-numbering="true">
        <text:list-item>
          <text:p text:style-name="P5">Opisz na czym<text:s/>polega <text:s/>metoda wolnych miejsc składowania</text:p>
        </text:list-item>
      </text:list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list text:style-name="LFO1" text:continue-numbering="true">
        <text:list-item>
          <text:p text:style-name="P6">Narysuj przykład rozmieszczenia zapasów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7">Opisz na czym polega metodą stałych miejsc<text:s/>składowania</text:p>
        </text:list-item>
      </text:list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list text:style-name="LFO1" text:continue-numbering="true">
        <text:list-item>
          <text:p text:style-name="P8">Narysuj przykład rozmieszczenia zapasów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briela Dziedzia</meta:initial-creator>
    <dc:creator>hp</dc:creator>
    <meta:creation-date>2020-03-25T11:30:00Z</meta:creation-date>
    <dc:date>2020-03-25T14:10:00Z</dc:date>
    <meta:template xlink:href="Normal" xlink:type="simple"/>
    <meta:editing-cycles>2</meta:editing-cycles>
    <meta:editing-duration>PT600S</meta:editing-duration>
    <meta:document-statistic meta:page-count="1" meta:paragraph-count="4" meta:word-count="307" meta:character-count="2147" meta:row-count="15" meta:non-whitespace-character-count="1844"/>
  </office:meta>
</office:document-meta>
</file>