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L1"/>
    <style:style style:name="P2" style:family="paragraph" style:parent-style-name="Standard">
      <style:text-properties fo:font-style="italic" fo:font-weight="bold" style:font-style-asian="italic" style:font-weight-asian="bold" style:font-style-complex="italic" style:font-weight-complex="bold"/>
    </style:style>
    <style:style style:name="P3" style:family="paragraph" style:parent-style-name="Standard" style:list-style-name="L1">
      <style:text-properties fo:font-style="italic" fo:font-weight="bold" style:font-style-asian="italic" style:font-weight-asian="bold" style:font-style-complex="italic" style:font-weight-complex="bold"/>
    </style:style>
    <style:style style:name="P4" style:family="paragraph" style:parent-style-name="Standard" style:list-style-name="L2">
      <style:text-properties fo:font-style="italic" fo:font-weight="bold" style:font-style-asian="italic" style:font-weight-asian="bold" style:font-style-complex="italic" style:font-weight-complex="bold"/>
    </style:style>
    <style:style style:name="P5" style:family="paragraph" style:parent-style-name="Standard" style:list-style-name="L3">
      <style:text-properties fo:font-style="italic" fo:font-weight="bold" style:font-style-asian="italic" style:font-weight-asian="bold" style:font-style-complex="italic" style:font-weight-complex="bold"/>
    </style:style>
    <style:style style:name="P6" style:family="paragraph" style:parent-style-name="Standard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P7" style:family="paragraph" style:parent-style-name="Standard">
      <style:text-properties fo:font-style="normal" fo:font-weight="normal" style:font-style-asian="normal" style:font-weight-asian="normal" style:font-style-complex="normal" style:font-weight-complex="normal"/>
    </style:style>
    <style:style style:name="P8" style:family="paragraph" style:parent-style-name="Standard" style:list-style-name="L1">
      <style:text-properties fo:font-style="normal" fo:font-weight="normal" style:font-style-asian="normal" style:font-weight-asian="normal" style:font-style-complex="normal" style:font-weight-complex="normal"/>
    </style:style>
    <style:style style:name="P9" style:family="paragraph" style:parent-style-name="Standard" style:list-style-name="L2">
      <style:text-properties fo:font-style="normal" fo:font-weight="normal" style:font-style-asian="normal" style:font-weight-asian="normal" style:font-style-complex="normal" style:font-weight-complex="normal"/>
    </style:style>
    <style:style style:name="P10" style:family="paragraph" style:parent-style-name="Standard">
      <style:text-properties style:text-underline-style="solid" style:text-underline-width="auto" style:text-underline-color="font-colo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normal" style:font-style-asian="normal" style:font-style-complex="normal"/>
    </style:style>
    <style:style style:name="T3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4" style:family="text">
      <style:text-properties fo:font-style="normal" fo:font-weight="bold" style:font-style-asian="normal" style:font-weight-asian="bold" style:font-style-complex="normal" style:font-weight-complex="bold"/>
    </style:style>
    <style:style style:name="T5" style:family="text">
      <style:text-properties fo:font-weight="normal" style:font-weight-asian="normal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Temat: Rola aparatu Golgiego. lizosomów i peroksysomów w komórce</text:span> (str.112-115, Biologia na czasie , zakres rozszerzony)</text:p>
      <text:p text:style-name="Standard"/>
      <text:p text:style-name="Standard"/>
      <text:list xml:id="list7490707354537998089" text:style-name="L1">
        <text:list-item>
          <text:p text:style-name="P1">Budowa aparatu Golgiego, lizosomów i peroksysomów</text:p>
          <text:p text:style-name="P1"/>
          <text:p text:style-name="P3">Opisz w kilku zdaniach jak wyglądają wyżej wymienione organella komórkowe</text:p>
          <text:p text:style-name="P3"/>
        </text:list-item>
        <text:list-item>
          <text:p text:style-name="P8">Rola aparatu Golgiego</text:p>
        </text:list-item>
        <text:list-item>
          <text:p text:style-name="P8">Rola lizosomów w komórkach zwierzęcych i niektórych protistów</text:p>
        </text:list-item>
        <text:list-item>
          <text:p text:style-name="P8">Rola peroksysomów w komórkach eukariotycznych</text:p>
          <text:p text:style-name="P3"/>
        </text:list-item>
      </text:list>
      <text:p text:style-name="P2">Napisz notatkę, w której zawrzesz informacje o funkcjach: aparatu Golgiego, lizosomów i peroksysomów</text:p>
      <text:p text:style-name="P2"/>
      <text:p text:style-name="P2"/>
      <text:p text:style-name="P2"/>
      <text:p text:style-name="P2"/>
      <text:p text:style-name="P6">Temat: Wakuole roślinne str 116-117</text:p>
      <text:p text:style-name="P2"/>
      <text:p text:style-name="P7">Wakuole rośłinne to pęcherzyki otoczone jedną błoną zwaną <text:span text:style-name="T1">tonoplastem</text:span>. We wnętrzu których znajduje się <text:span text:style-name="T1">sok komórkowy.</text:span></text:p>
      <text:p text:style-name="P7"><text:span text:style-name="T1"/></text:p>
      <text:list xml:id="list5151014661647134030" text:style-name="L2">
        <text:list-item>
          <text:p text:style-name="P9">Funkcje wakuoli</text:p>
          <text:p text:style-name="P9"/>
          <text:p text:style-name="P4">Wypisz z podręcznika wszystkie funkcje str 116</text:p>
          <text:p text:style-name="P4"/>
        </text:list-item>
        <text:list-item>
          <text:p text:style-name="P9">Wodniczki protistów</text:p>
          <text:p text:style-name="P9">a) wodniczki pokarmowe</text:p>
          <text:p text:style-name="P9">b) wodniczki tętniące</text:p>
          <text:p text:style-name="P9"/>
        </text:list-item>
      </text:list>
      <text:p text:style-name="P2">Zapisz jaką funkcję pełnią wodniczki pokarmowe i tętniące u protistów str 117</text:p>
      <text:p text:style-name="P2"/>
      <text:list xml:id="list8526461384989544652" text:style-name="L3">
        <text:list-item>
          <text:list>
            <text:list-item>
              <text:p text:style-name="P5"><text:span text:style-name="T3">Specyficzne substancje w wakuolach</text:span></text:p>
              <text:p text:style-name="P5"><text:span text:style-name="T3">a) glikozydy</text:span></text:p>
              <text:p text:style-name="P5"><text:span text:style-name="T3">b) alkloidy</text:span></text:p>
              <text:p text:style-name="P5"><text:span text:style-name="T3">c) garbniki</text:span></text:p>
              <text:p text:style-name="P5"><text:span text:style-name="T3"/></text:p>
            </text:list-item>
          </text:list>
        </text:list-item>
      </text:list>
      <text:p text:style-name="P2">Wyjasnij pojęcia w podpunktach a, b,c</text:p>
      <text:p text:style-name="P2"/>
      <text:p text:style-name="P2"/>
      <text:p text:style-name="P2"><text:s/>Aby lepiej zrozumieć temat proponuję obejrzeć film <text:s text:c="2"/><text:a xlink:type="simple" xlink:href="https://www.youtube.com/watch?v=zAWwDlwDKdo&amp;list=RDCMUC72M_vR9vF67HwK4y7xwlsA&amp;start_radio=1&amp;t=232" text:style-name="Internet_20_link" text:visited-style-name="Visited_20_Internet_20_Link">https://www.youtube.com/watch?v=zAWwDlwDKdo&amp;list=RDCMUC72M_vR9vF67HwK4y7xwlsA&amp;start_radio=1&amp;t=232</text:a> 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wa Gajko</meta:initial-creator>
    <meta:creation-date>2020-04-22T11:06:04.19</meta:creation-date>
    <dc:date>2020-04-22T11:57:36.37</dc:date>
    <dc:creator>Ewa Gajko</dc:creator>
    <meta:editing-duration>PT36M19S</meta:editing-duration>
    <meta:editing-cycles>3</meta:editing-cycles>
    <meta:generator>OpenOffice/4.1.6$Win32 OpenOffice.org_project/416m1$Build-9790</meta:generator>
    <meta:document-statistic meta:table-count="0" meta:image-count="0" meta:object-count="0" meta:page-count="1" meta:paragraph-count="21" meta:word-count="142" meta:character-count="1091"/>
  </office:meta>
</office:document-meta>
</file>