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" style:family="paragraph" style:parent-style-name="Standard" style:list-style-name="L4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Standard" style:list-style-name="L5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5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mat: Wyposażenie sali restauracyjnej</text:p>
      <text:p text:style-name="P4"/>
      <text:list xml:id="list922850182742404957" text:style-name="L3">
        <text:list-item>
          <text:p text:style-name="P5">Wyposażenie sal:</text:p>
          <text:p text:style-name="P5">a) stoły, krzesła</text:p>
          <text:p text:style-name="P5">b) pomocniki kelnerskie (<text:span text:style-name="T2"> wyjasnij co to jest i do czego służy pomocnik kelnerski)</text:span></text:p>
          <text:p text:style-name="P5">c) wózki kelnerskie</text:p>
          <text:p text:style-name="P5">d) wózki do potraw i napojów</text:p>
          <text:p text:style-name="P5">e) witryny chłodnicze</text:p>
        </text:list-item>
        <text:list-item>
          <text:p text:style-name="P5">Stoły dla gości- wymiary stołów</text:p>
        </text:list-item>
      </text:list>
      <text:p text:style-name="P1">Na podstawie dołączonego materiału ( oddzielny plik) wypisz <text:s/>stosowane wymiary stołów ( kwadratowych i prostokątnych) w restauracjach wyższej i niższej kategorii dla : 2 osób, 4 osób, 6 osób</text:p>
      <text:p text:style-name="P1"/>
      <text:p text:style-name="P1">Narysuj stoły okrągłe dla: 6, 8, 10 i 12 osób. Zaznacz wymiar stołu.</text:p>
      <text:p text:style-name="P1"/>
      <text:p text:style-name="P1"/>
      <text:list xml:id="list946080826814037559" text:style-name="L4">
        <text:list-item>
          <text:p text:style-name="P2"><text:span text:style-name="T1">Wózki do potraw i napojów- rodzaje</text:span></text:p>
        </text:list-item>
      </text:list>
      <text:p text:style-name="P1"><text:span text:style-name="T1"/></text:p>
      <text:p text:style-name="P1"><text:span text:style-name="T1"/></text:p>
      <text:p text:style-name="P1">Wypisz rodzaje wózków do serwowania potraw i napojów</text:p>
      <text:p text:style-name="P1"/>
      <text:p text:style-name="P1"/>
      <text:list xml:id="list3328755079265147302" text:style-name="L5">
        <text:list-item>
          <text:p text:style-name="P7">Rodzaje i funkcje pomocników kelnerskich</text:p>
          <text:p text:style-name="P3">Wymień rodzaje pomocników kelnerskich oraz ich funkcje w zakładzie gastronomicznym.</text:p>
          <text:p text:style-name="P7"/>
        </text:list-item>
        <text:list-item>
          <text:p text:style-name="P7">Przygotowanie stolika pomocniczego</text:p>
          <text:p text:style-name="P3">Narysuj schemat organizacji stolika pomocniczego</text:p>
        </text:list-item>
      </text:list>
      <text:p text:style-name="P1"/>
      <text:p text:style-name="P1"/>
      <text:p text:style-name="P6"/>
      <text:p text:style-name="P1">W ćwiczeniu wykonaj zad 1 str 56 ( z wykorzystaniem internetu)</text:p>
      <text:p text:style-name="P1"/>
      <text:p text:style-name="P1"/>
      <text:p text:style-name="P1">Ewa Gajko</text:p>
      <text:p text:style-name="P1"/>
      <text:p text:style-name="P1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25T09:08:08.66</meta:creation-date>
    <dc:date>2020-06-01T08:27:27.38</dc:date>
    <dc:creator>Ewa Gajko</dc:creator>
    <meta:editing-duration>PT32M46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8" meta:word-count="137" meta:character-count="882"/>
  </office:meta>
</office:document-meta>
</file>