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Temat: Zmiany zawartości DNA podczas zapłodnienia</text:p>
      <text:p text:style-name="P3"/>
      <text:p text:style-name="P3"/>
      <text:p text:style-name="P4">Zmiany ilości DNA i liczby chromosomów w rożnych komórkach człowieka można prześłedzić na przykłądzie wytwarzania gamet i zapłodnienia.</text:p>
      <text:p text:style-name="P2"/>
      <text:p text:style-name="P2">Przerysuj do zeszytu schemat (wraz z punktami znajdującymi się pod schematem) ze str 134</text:p>
      <text:p text:style-name="P2">Przeanalizuj go.</text:p>
      <text:p text:style-name="P5"/>
      <text:p text:style-name="P5"/>
      <text:p text:style-name="P5"/>
      <text:p text:style-name="P2"><text:span text:style-name="T1">PRACA DOMOWA</text:span></text:p>
      <text:p text:style-name="P2"/>
      <text:p text:style-name="P2">Dla chętnych zadanie 1,a,b oraz 2 a,b str 134</text:p>
      <text:p text:style-name="P4"/>
      <text:p text:style-name="P4"/>
      <text:p text:style-name="P4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10:47:47.37</meta:creation-date>
    <dc:date>2020-06-01T09:56:00.31</dc:date>
    <dc:creator>Ewa Gajko</dc:creator>
    <meta:editing-duration>PT26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" meta:word-count="51" meta:character-count="346"/>
  </office:meta>
</office:document-meta>
</file>