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2"/></text:span><text:span text:style-name="T2"><text:s/>KLASA III TIUG</text:span></text:p>
      <text:p text:style-name="P2"><text:span text:style-name="T1"/></text:p>
      <text:p text:style-name="P2"><text:span text:style-name="T1"/></text:p>
      <text:p text:style-name="P3"><text:span text:style-name="T1">Proszę o zapoananie się z tematami z biologii od strony 82-93 z podrecznika. Na podstawie wiadomosci proszę o wykonanie w zeszycie ponizszych polecen.</text:span></text:p>
      <text:p text:style-name="P3"><text:span text:style-name="T1"/></text:p>
      <text:p text:style-name="P3"><text:span text:style-name="T1"/></text:p>
      <text:p text:style-name="P3"><text:span text:style-name="T1"><text:s text:c="3"/></text:span><text:span text:style-name="T4">Zadanie1</text:span></text:p>
      <text:p text:style-name="P3"><text:span text:style-name="T4">Wyrozniamy 4 rodzaje ksztaltow kosci: dlugie, krotkie, roznoksztaltne i plaskie. Podaj po przykladzie kosci wystepujacej w ciele czlowieka o podanym ksztalcie.</text:span></text:p>
      <text:p text:style-name="P3"><text:span text:style-name="T4">Wypisz również funkcje szkieletu.</text:span></text:p>
      <text:p text:style-name="P3"><text:span text:style-name="T4"/></text:p>
      <text:p text:style-name="P3"><text:span text:style-name="T4">Zadanie 2</text:span></text:p>
      <text:p text:style-name="P3"><text:span text:style-name="T4">Narysuj staw i podpisz jego elementy</text:span></text:p>
      <text:p text:style-name="P3"><text:span text:style-name="T4"/></text:p>
      <text:p text:style-name="P3"><text:span text:style-name="T4">zadanie 3</text:span></text:p>
      <text:p text:style-name="P3"><text:span text:style-name="T4">Wypisz kosci budujace czaszke: część twarzowa czyli twarzoczaszke oraz część mozgowa czyli mozgoczaszke</text:span></text:p>
      <text:p text:style-name="P3"><text:span text:style-name="T4"/></text:p>
      <text:p text:style-name="P3"><text:span text:style-name="T4">zadanie 4</text:span></text:p>
      <text:p text:style-name="P3"><text:span text:style-name="T4">Wypisz elementy klatki piersiowej</text:span></text:p>
      <text:p text:style-name="P3"><text:span text:style-name="T4"/></text:p>
      <text:p text:style-name="P3"><text:span text:style-name="T4">zadanie 5</text:span></text:p>
      <text:p text:style-name="P3"><text:span text:style-name="T4">Wypisz czesci kregoslupa ( nazwy) i ilosc kregow budujacych poszczegolne czesci</text:span></text:p>
      <text:p text:style-name="P3"><text:span text:style-name="T4"/></text:p>
      <text:p text:style-name="P3"><text:span text:style-name="T4">zadanie 6</text:span></text:p>
      <text:p text:style-name="P3"><text:span text:style-name="T4">Narysuj schematycznie konczyne gorna i dolna i podpisz budujace je kosci</text:span></text:p>
      <text:p text:style-name="P3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10:31:25.54</meta:creation-date>
    <meta:document-statistic meta:table-count="0" meta:image-count="0" meta:object-count="0" meta:page-count="1" meta:paragraph-count="15" meta:word-count="107" meta:character-count="739"/>
    <dc:date>2020-03-17T10:40:06.98</dc:date>
    <meta:editing-duration>PT8M41S</meta:editing-duration>
    <meta:editing-cycles>1</meta:editing-cycles>
    <meta:generator>OpenOffice.org/3.3$Win32 OpenOffice.org_project/330m20$Build-9567</meta:generator>
  </office:meta>
</office:document-meta>
</file>