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Mangal1" svg:font-family="Mangal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333333" style:font-name="comic sans ms" fo:font-size="14pt" fo:letter-spacing="normal" fo:font-style="normal" fo:font-weight="normal"/>
    </style:style>
    <style:style style:name="T2" style:family="text">
      <style:text-properties fo:font-variant="normal" fo:text-transform="none" fo:color="#444444" style:font-name="Lato" fo:font-size="12pt" fo:letter-spacing="normal" fo:font-style="normal" fo:font-weight="normal"/>
    </style:style>
    <style:style style:name="T3" style:family="text">
      <style:text-properties style:font-name="Segoe Script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Ogólnopolski Dzień Przedszkolaka <text:line-break/></text:span></text:p>
      <text:p text:style-name="P2"><text:span text:style-name="T1"><text:line-break/>20 września 2019 roku Przedszkolaki obchodziły swoje święto. <text:line-break/>Uroczystość miała na celu dostarczenie dzieciom kolejnych okazji do wesołej zabawy i czerpania radości z bycia Przedszkolakiem. Od samego ranka dzieci mogły uczestniczyć w różnych atrakcjach zorganizowanych specjalnie dla nich. Nauczycielki starały się jak najbardziej uatrakcyjnić ten dzień. Przygotowały dla dzieci między innymi zabawy, tańce i konkursy w salach zabaw. Aby podkreślić jak ważny jest to dzień, wszystkie przedszkolaki zostały zaproszone do przemarszu ulicami miasta. Dzień Przedszkolaka był wspaniałym i radosnym wydarzeniem dla każdego dziecka. Na zakończenie wszyscy otrzymali dyplomy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Mangal1" svg:font-family="Mangal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5T20:34:18.98</meta:creation-date>
    <meta:document-statistic meta:table-count="0" meta:image-count="0" meta:object-count="0" meta:page-count="1" meta:paragraph-count="2" meta:word-count="91" meta:character-count="703"/>
    <dc:date>2019-09-25T20:43:41.29</dc:date>
    <meta:editing-duration>PT9M25S</meta:editing-duration>
    <meta:editing-cycles>1</meta:editing-cycles>
    <meta:generator>OpenOffice/4.1.2$Win32 OpenOffice.org_project/412m3$Build-9782</meta:generator>
  </office:meta>
</office:document-meta>
</file>