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0" fo:background-color="#ff99cc"/>
    </style:style>
    <style:style style:name="P3" style:family="paragraph" style:parent-style-name="Text_20_body">
      <style:text-properties fo:background-color="#99cc00"/>
    </style:style>
    <style:style style:name="P4" style:family="paragraph" style:parent-style-name="Text_20_body">
      <style:text-properties fo:background-color="#ff99cc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Poniżej umieszczone zostały linki do stron z filmikami, które mogą okazać się pomocne w trakcie terapii logopedycznej. </text:span></text:p>
      <text:p text:style-name="P2">„Logopedia na wesoło” (film ok. 4 min.)</text:p>
      <text:p text:style-name="Text_20_body"><text:a xlink:type="simple" xlink:href="https://www.youtube.com/watch?v=Lod1r88h61I" text:style-name="Internet_20_link" text:visited-style-name="Visited_20_Internet_20_Link">https://www.youtube.com/watch?v=Lod1r88h61I</text:a></text:p>
      <text:p text:style-name="P3">Filmiki (ok. 2 min.) z cyklu „Gadaj zdrów, pięknie mów, rusz językiem”</text:p>
      <text:p text:style-name="P3">ćw. oddechowe</text:p>
      <text:p text:style-name="Text_20_body"><text:a xlink:type="simple" xlink:href="https://www.youtube.com/watch?v=4StPtNTZoco" text:style-name="Internet_20_link" text:visited-style-name="Visited_20_Internet_20_Link">https://www.youtube.com/watch?v=4StPtNTZoco</text:a></text:p>
      <text:p text:style-name="Text_20_body"><text:a xlink:type="simple" xlink:href="https://www.youtube.com/watch?v=oRRZIjy2Fr0" text:style-name="Internet_20_link" text:visited-style-name="Visited_20_Internet_20_Link">https://www.youtube.com/watch?v=oRRZIjy2Fr0</text:a></text:p>
      <text:p text:style-name="Text_20_body"><text:a xlink:type="simple" xlink:href="https://www.youtube.com/watch?v=5IuNWLnfwYU" text:style-name="Internet_20_link" text:visited-style-name="Visited_20_Internet_20_Link">https://www.youtube.com/watch?v=5IuNWLnfwYU</text:a></text:p>
      <text:p text:style-name="P4">ćw. kląskania - "Zebra"</text:p>
      <text:p text:style-name="Text_20_body"><text:a xlink:type="simple" xlink:href="https://www.youtube.com/watch?v=eGLDIQZSGfQ" text:style-name="Internet_20_link" text:visited-style-name="Visited_20_Internet_20_Link">https://www.youtube.com/watch?v=eGLDIQZSGfQ</text:a></text:p>
      <text:p text:style-name="P3">ćw. "Goryl"</text:p>
      <text:p text:style-name="Text_20_body"><text:a xlink:type="simple" xlink:href="https://www.youtube.com/watch?v=XFRbj6x-SgM" text:style-name="Internet_20_link" text:visited-style-name="Visited_20_Internet_20_Link">https://www.youtube.com/watch?v=XFRbj6x-SgM</text:a></text:p>
      <text:p text:style-name="P4">ćw. "Kleopatra"</text:p>
      <text:p text:style-name="Text_20_body"><text:a xlink:type="simple" xlink:href="https://www.youtube.com/watch?v=rySMPDtjGgI" text:style-name="Internet_20_link" text:visited-style-name="Visited_20_Internet_20_Link">https://www.youtube.com/watch?v=rySMPDtjGgI</text:a></text:p>
      <text:p text:style-name="P3">ćw. "Biedronka"</text:p>
      <text:p text:style-name="Text_20_body"><text:a xlink:type="simple" xlink:href="https://www.youtube.com/watch?v=CstdDmYcEMY" text:style-name="Internet_20_link" text:visited-style-name="Visited_20_Internet_20_Link">https://www.youtube.com/watch?v=CstdDmYcEMY</text:a></text:p>
      <text:p text:style-name="P4">ćw. "Wiedźma"</text:p>
      <text:p text:style-name="Text_20_body"><text:a xlink:type="simple" xlink:href="https://www.youtube.com/watch?v=FQ7E79-1BuQ" text:style-name="Internet_20_link" text:visited-style-name="Visited_20_Internet_20_Link">https://www.youtube.com/watch?v=FQ7E79-1BuQ</text:a></text:p>
      <text:p text:style-name="P3">ćw. "Babuszka" i onomatopeje</text:p>
      <text:p text:style-name="Text_20_body"><text:a xlink:type="simple" xlink:href="https://www.youtube.com/watch?v=CKm1G55B0Ro" text:style-name="Internet_20_link" text:visited-style-name="Visited_20_Internet_20_Link">https://www.youtube.com/watch?v=CKm1G55B0Ro</text:a></text:p>
      <text:p text:style-name="P4">ćw. "Pszczółka"</text:p>
      <text:p text:style-name="Text_20_body"><text:a xlink:type="simple" xlink:href="https://www.youtube.com/watch?v=csvXhytV8EY" text:style-name="Internet_20_link" text:visited-style-name="Visited_20_Internet_20_Link">https://www.youtube.com/watch?v=csvXhytV8EY</text:a></text:p>
      <text:p text:style-name="P3">ćw. "Lew"</text:p>
      <text:p text:style-name="Text_20_body"><text:a xlink:type="simple" xlink:href="https://www.youtube.com/watch?v=n3V2ISu4aAk" text:style-name="Internet_20_link" text:visited-style-name="Visited_20_Internet_20_Link">https://www.youtube.com/watch?v=n3V2ISu4aAk</text:a></text:p>
      <text:p text:style-name="P4"> ćw. "Piesek"</text:p>
      <text:p text:style-name="Text_20_body"><text:a xlink:type="simple" xlink:href="https://www.youtube.com/watch?v=XgyU4dfXMHQ" text:style-name="Internet_20_link" text:visited-style-name="Visited_20_Internet_20_Link">https://www.youtube.com/watch?v=XgyU4dfXMHQ</text:a></text:p>
      <text:p text:style-name="Text_20_body"> </text:p>
      <text:p text:style-name="P3">Cykl „SOWA UCZY”</text:p>
      <text:p text:style-name="Text_20_body">Sowa uczy samogłosek (film ok. 2 min)</text:p>
      <text:p text:style-name="Text_20_body"><text:a xlink:type="simple" xlink:href="https://www.youtube.com/watch?v=4Qm9YgDemhQ" text:style-name="Internet_20_link" text:visited-style-name="Visited_20_Internet_20_Link">https://www.youtube.com/watch?v=4Qm9YgDemhQ</text:a></text:p>
      <text:p text:style-name="Text_20_body">Sowa uczy spółgłosek (film ok. 2 min)</text:p>
      <text:p text:style-name="Text_20_body"><text:soft-page-break/><text:a xlink:type="simple" xlink:href="https://www.youtube.com/watch?v=UjpKoAMmc94" text:style-name="Internet_20_link" text:visited-style-name="Visited_20_Internet_20_Link">https://www.youtube.com/watch?v=UjpKoAMmc94</text:a></text:p>
      <text:p text:style-name="Text_20_body"> </text:p>
      <text:p text:style-name="P4">UTRWALANIE PRAWIDŁOWEJ WYMOWY, WZBOGACANIE SŁOWNICTWA (filmy ok. 2 min.)</text:p>
      <text:p text:style-name="Text_20_body">CZ</text:p>
      <text:p text:style-name="Text_20_body"><text:a xlink:type="simple" xlink:href="https://www.youtube.com/watch?v=gCyXm4WpE_w" text:style-name="Internet_20_link" text:visited-style-name="Visited_20_Internet_20_Link">https://www.youtube.com/watch?v=gCyXm4WpE_w</text:a></text:p>
      <text:p text:style-name="Text_20_body">SZ</text:p>
      <text:p text:style-name="Text_20_body"><text:a xlink:type="simple" xlink:href="https://www.youtube.com/watch?v=yfCB8APoeBo" text:style-name="Internet_20_link" text:visited-style-name="Visited_20_Internet_20_Link">https://www.youtube.com/watch?v=yfCB8APoe</text:a></text:p>
      <text:p text:style-name="Text_20_body">Ż/RZ</text:p>
      <text:p text:style-name="Text_20_body"><text:a xlink:type="simple" xlink:href="https://www.youtube.com/watch?v=CvyPzzg-NUA" text:style-name="Internet_20_link" text:visited-style-name="Visited_20_Internet_20_Link">https://www.youtube.com/watch?v=CvyPzzg-NUA</text:a></text:p>
      <text:p text:style-name="Text_20_body">DŻ/DRZ</text:p>
      <text:p text:style-name="Text_20_body"><text:a xlink:type="simple" xlink:href="https://www.youtube.com/watch?v=2MFFXt6Bdxo" text:style-name="Internet_20_link" text:visited-style-name="Visited_20_Internet_20_Link">https://www.youtube.com/watch?v=2MFFXt6Bdxo</text:a></text:p>
      <text:p text:style-name="Text_20_body">SZCZ</text:p>
      <text:p text:style-name="Text_20_body"><text:a xlink:type="simple" xlink:href="https://www.youtube.com/watch?v=IWNdZ5e_N7A" text:style-name="Internet_20_link" text:visited-style-name="Visited_20_Internet_20_Link">https://www.youtube.com/watch?v=IWNdZ5e_N7A</text:a></text:p>
      <text:section text:style-name="Sect1" text:name="attachmentsList_com_content_default_619">
        <text:p text:style-name="Text_20_body"/>
      </text:section>
      <text:p text:style-name="P5"/>
      <text:p text:style-name="Text_20_body"><text:a xlink:type="simple" xlink:href="http://sp7leszno.pl/index.php/logopeda-szkolny/618-szkolny-konkurs-logopedyczny-wydluzony-termin" text:style-name="Internet_20_link" text:visited-style-name="Visited_20_Internet_20_Lin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6:56:16.140000000</meta:creation-date>
    <dc:date>2020-06-10T07:02:16.766000000</dc:date>
    <meta:editing-duration>PT6M1S</meta:editing-duration>
    <meta:editing-cycles>1</meta:editing-cycles>
    <meta:document-statistic meta:table-count="0" meta:image-count="0" meta:object-count="0" meta:page-count="2" meta:paragraph-count="44" meta:word-count="111" meta:character-count="1423" meta:non-whitespace-character-count="1350"/>
    <meta:generator>LibreOffice/6.4.2.2$Windows_X86_64 LibreOffice_project/4e471d8c02c9c90f512f7f9ead8875b57fcb1ec3</meta:generator>
  </office:meta>
</office:document-meta>
</file>