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Podsumowanie wiadomości</text:p>
      <text:p text:style-name="P2"/>
      <text:p text:style-name="P2"/>
      <text:p text:style-name="P2"><text:s/>W ramach powtórzenia wiadomości proponuję obejrzeć filmy:</text:p>
      <text:p text:style-name="Standard"/>
      <text:p text:style-name="Standard"><text:a xlink:type="simple" xlink:href="https://www.youtube.com/watch?v=nsZLQIYhSbA" text:style-name="Internet_20_link" text:visited-style-name="Visited_20_Internet_20_Link">https://www.youtube.com/watch?v=nsZLQIYhSbA</text:a> </text:p>
      <text:p text:style-name="Standard"/>
      <text:p text:style-name="Standard"><text:a xlink:type="simple" xlink:href="https://www.youtube.com/watch?v=zKM-0eAADXU" text:style-name="Internet_20_link" text:visited-style-name="Visited_20_Internet_20_Link">https://www.youtube.com/watch?v=zKM-0eAADXU</text:a> </text:p>
      <text:p text:style-name="Standard"><text:a xlink:type="simple" xlink:href="https://www.youtube.com/watch?v=zmP_IIr5fWQ" text:style-name="Internet_20_link" text:visited-style-name="Visited_20_Internet_20_Link">https://www.youtube.com/watch?v=zmP_IIr5fWQ</text:a> </text:p>
      <text:p text:style-name="Standard"><text:a xlink:type="simple" xlink:href="https://www.youtube.com/watch?v=zmP_IIr5fWQ" text:style-name="Internet_20_link" text:visited-style-name="Visited_20_Internet_20_Link">https://www.youtube.com/watch?v=zmP_IIr5fWQ</text:a> </text:p>
      <text:p text:style-name="Standard"/>
      <text:p text:style-name="Standard"><text:a xlink:type="simple" xlink:href="https://czasgentlemanow.pl/2019/05/klopotliwe-potrawy/" text:style-name="Internet_20_link" text:visited-style-name="Visited_20_Internet_20_Link">https://czasgentlemanow.pl/2019/05/klopotliwe-potrawy/</text:a> </text:p>
      <text:p text:style-name="Standard"/>
      <text:p text:style-name="P1"/>
      <text:p text:style-name="P1">Jako notatkę, w której odpowiesz na pytania: <text:s/></text:p>
      <text:p text:style-name="P1">W jaki sposób jeść rybę w całości podaną na talerzu przez kelnera? </text:p>
      <text:p text:style-name="P1">Jak prawidłowo jeść zupę?</text:p>
      <text:p text:style-name="P1">Jak prawidłowo trzymamy sztućce i jak je odkładać na talerzu w trakcie konsumpcji?</text:p>
      <text:p text:style-name="P1"/>
      <text:p text:style-name="P1">Ewa Gajk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6-16T13:32:05.14</meta:creation-date>
    <meta:document-statistic meta:table-count="0" meta:image-count="0" meta:object-count="0" meta:page-count="1" meta:paragraph-count="12" meta:word-count="53" meta:character-count="548"/>
    <dc:date>2020-06-16T13:51:10.27</dc:date>
    <dc:creator>Ewa Gajko</dc:creator>
    <meta:editing-duration>PT3M35S</meta:editing-duration>
    <meta:editing-cycles>1</meta:editing-cycles>
    <meta:generator>OpenOffice/4.1.6$Win32 OpenOffice.org_project/416m1$Build-9790</meta:generator>
  </office:meta>
</office:document-meta>
</file>